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194a8d6bfa2ebf2057edbaa274e12a.png"/>
  <manifest:file-entry manifest:media-type="image/gif" manifest:full-path="Pictures/793e51bfc495bf20dce3598abcac28c8.gif"/>
  <manifest:file-entry manifest:media-type="image/gif" manifest:full-path="Pictures/5c49d300d6a3354054d33f1012ffd78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43194a8d6bfa2ebf2057edbaa274e12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esgr.in/wiki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esgr.in/wiki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793e51bfc495bf20dce3598abcac28c8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793e51bfc495bf20dce3598abcac28c8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793e51bfc495bf20dce3598abcac28c8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793e51bfc495bf20dce3598abcac28c8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793e51bfc495bf20dce3598abcac28c8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5c49d300d6a3354054d33f1012ffd788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