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safe_fonts"/><text:bookmark-start text:name="__RefHeading___web_safe_fonts_1"/><text:bookmark-start text:name="web_safe_fonts"/>Web Safe Fonts<text:bookmark-end text:name="__RefHeading___web_safe_fonts_1"/><text:bookmark-end text:name="web_safe_fonts"/></text:h>
      <text:list text:style-name="List_20_1" text:continue-numbering="false">
        <text:list-item>
          <text:p text:style-name="List_20_1_Content_First"> Arial</text:p>
        </text:list-item>
        <text:list-item>
          <text:p text:style-name="List_20_1_Content"> Arial Black</text:p>
        </text:list-item>
        <text:list-item>
          <text:p text:style-name="List_20_1_Content"> Tahoma</text:p>
        </text:list-item>
        <text:list-item>
          <text:p text:style-name="List_20_1_Content"> Helvetica*</text:p>
        </text:list-item>
        <text:list-item>
          <text:p text:style-name="List_20_1_Content"> Times New Roman</text:p>
        </text:list-item>
        <text:list-item>
          <text:p text:style-name="List_20_1_Content"> Times*</text:p>
        </text:list-item>
        <text:list-item>
          <text:p text:style-name="List_20_1_Content_Last"> Verdana</text:p>
        </text:list-item>
      </text:list>
      <text:h text:style-name="Heading_20_2" text:outline-level="2"><text:bookmark-start text:name="__RefHeading___less_safe_fonts_2"/><text:bookmark-start text:name="less_safe_fonts"/>Less Safe Fonts<text:bookmark-end text:name="__RefHeading___less_safe_fonts_2"/><text:bookmark-end text:name="less_safe_fonts"/></text:h>
      <text:list text:style-name="List_20_1" text:continue-numbering="false">
        <text:list-item>
          <text:p text:style-name="List_20_1_Content_First"> Courier New*</text:p>
        </text:list-item>
        <text:list-item>
          <text:p text:style-name="List_20_1_Content"> Georgia*</text:p>
        </text:list-item>
        <text:list-item>
          <text:p text:style-name="List_20_1_Content"> Palatino</text:p>
        </text:list-item>
        <text:list-item>
          <text:p text:style-name="List_20_1_Content_Last"> Impa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_safe_fonts</dc:title>
  </office:meta>
</office:document-meta>
</file>