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:esg"/>= Tag Cloud by size  =</text:p>
      <text:p text:style-name="Text_20_body">~~TAGCLOUD~~</text:p>
      <text:p text:style-name="Text_20_body">= Search Cloud =</text:p>
      <text:p text:style-name="Text_20_body">(Installed 2019/04/16)</text:p>
      <text:p text:style-name="Text_20_body">~~SEARCHCLOUD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g:esg</dc:title>
  </office:meta>
</office:document-meta>
</file>