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"/><text:bookmark-start text:name="__RefHeading___systems_1"/><text:bookmark-start text:name="systems"/>Systems<text:bookmark-end text:name="__RefHeading___systems_1"/><text:bookmark-end text:name="system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systems/bbr" text:style-name="Internet_20_link" text:visited-style-name="Visited_20_Internet_20_Link">bbr</text:a></text:p>
        </text:list-item>
        <text:list-item>
          <text:p text:style-name="List_20_1_Content"><text:a xlink:type="simple" xlink:href="https://esgr.in/wiki/systems/centos" text:style-name="Internet_20_link" text:visited-style-name="Visited_20_Internet_20_Link">centos</text:a></text:p>
        </text:list-item>
        <text:list-item>
          <text:p text:style-name="List_20_1_Content"><text:a xlink:type="simple" xlink:href="https://esgr.in/wiki/systems/cpanel" text:style-name="Internet_20_link" text:visited-style-name="Visited_20_Internet_20_Link">cpanel</text:a></text:p>
        </text:list-item>
        <text:list-item>
          <text:p text:style-name="List_20_1_Content"><text:a xlink:type="simple" xlink:href="https://esgr.in/wiki/systems/elasticsearch" text:style-name="Internet_20_link" text:visited-style-name="Visited_20_Internet_20_Link">elasticsearch</text:a></text:p>
        </text:list-item>
        <text:list-item>
          <text:p text:style-name="List_20_1_Content"><text:a xlink:type="simple" xlink:href="https://esgr.in/wiki/systems/fedora" text:style-name="Internet_20_link" text:visited-style-name="Visited_20_Internet_20_Link">fedora</text:a></text:p>
        </text:list-item>
        <text:list-item>
          <text:p text:style-name="List_20_1_Content"><text:a xlink:type="simple" xlink:href="https://esgr.in/wiki/systems/firewalld" text:style-name="Internet_20_link" text:visited-style-name="Visited_20_Internet_20_Link">firewalld</text:a></text:p>
        </text:list-item>
        <text:list-item>
          <text:p text:style-name="List_20_1_Content"><text:a xlink:type="simple" xlink:href="https://esgr.in/wiki/systems/grub2" text:style-name="Internet_20_link" text:visited-style-name="Visited_20_Internet_20_Link">grub2</text:a></text:p>
        </text:list-item>
        <text:list-item>
          <text:p text:style-name="List_20_1_Content"><text:a xlink:type="simple" xlink:href="https://esgr.in/wiki/systems/kernel" text:style-name="Internet_20_link" text:visited-style-name="Visited_20_Internet_20_Link">kernel</text:a></text:p>
        </text:list-item>
        <text:list-item>
          <text:p text:style-name="List_20_1_Content"><text:a xlink:type="simple" xlink:href="https://esgr.in/wiki/systems/kvm" text:style-name="Internet_20_link" text:visited-style-name="Visited_20_Internet_20_Link">kvm</text:a></text:p>
        </text:list-item>
        <text:list-item>
          <text:p text:style-name="List_20_1_Content"><text:a xlink:type="simple" xlink:href="https://esgr.in/wiki/systems/legacy_interface_names" text:style-name="Internet_20_link" text:visited-style-name="Visited_20_Internet_20_Link">legacy_interface_names</text:a></text:p>
        </text:list-item>
        <text:list-item>
          <text:p text:style-name="List_20_1_Content"><text:a xlink:type="simple" xlink:href="https://esgr.in/wiki/systems/meltdown-spectre" text:style-name="Internet_20_link" text:visited-style-name="Visited_20_Internet_20_Link">meltdown-spectre</text:a></text:p>
        </text:list-item>
        <text:list-item>
          <text:p text:style-name="List_20_1_Content"><text:a xlink:type="simple" xlink:href="https://esgr.in/wiki/systems/memory" text:style-name="Internet_20_link" text:visited-style-name="Visited_20_Internet_20_Link">memory</text:a></text:p>
        </text:list-item>
        <text:list-item>
          <text:p text:style-name="List_20_1_Content"><text:a xlink:type="simple" xlink:href="https://esgr.in/wiki/systems/microcode" text:style-name="Internet_20_link" text:visited-style-name="Visited_20_Internet_20_Link">microcode</text:a></text:p>
        </text:list-item>
        <text:list-item>
          <text:p text:style-name="List_20_1_Content"><text:a xlink:type="simple" xlink:href="https://esgr.in/wiki/systems/nginx.service" text:style-name="Internet_20_link" text:visited-style-name="Visited_20_Internet_20_Link">nginx.service</text:a></text:p>
        </text:list-item>
        <text:list-item>
          <text:p text:style-name="List_20_1_Content"><text:a xlink:type="simple" xlink:href="https://esgr.in/wiki/systems/openfilelimit" text:style-name="Internet_20_link" text:visited-style-name="Visited_20_Internet_20_Link">openfilelimit</text:a></text:p>
        </text:list-item>
        <text:list-item>
          <text:p text:style-name="List_20_1_Content"><text:a xlink:type="simple" xlink:href="https://esgr.in/wiki/systems/sql_commands" text:style-name="Internet_20_link" text:visited-style-name="Visited_20_Internet_20_Link">sql_commands</text:a></text:p>
        </text:list-item>
        <text:list-item>
          <text:p text:style-name="List_20_1_Content_Last"><text:a xlink:type="simple" xlink:href="https://esgr.in/wiki/systems/tar" text:style-name="Internet_20_link" text:visited-style-name="Visited_20_Internet_20_Link">ta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</dc:title>
  </office:meta>
</office:document-meta>
</file>