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tar"/><text:bookmark-start text:name="__RefHeading___tar_file_management_1"/><text:bookmark-start text:name="tar_file_management"/>TAR File Management<text:bookmark-end text:name="__RefHeading___tar_file_management_1"/><text:bookmark-end text:name="tar_file_management"/></text:h>
      <text:p text:style-name="Text_20_body">In all these examples we gunzip the outputting tar file to reduce the file size</text:p>
      <text:h text:style-name="Heading_20_4" text:outline-level="4"><text:bookmark-start text:name="__RefHeading___create_tar_containing_a_folder_2"/><text:bookmark-start text:name="create_tar_containing_a_folder"/>Create Tar containing a folder<text:bookmark-end text:name="__RefHeading___create_tar_containing_a_folder_2"/><text:bookmark-end text:name="create_tar_containing_a_folder"/></text:h>
      <text:h text:style-name="Heading_20_4" text:outline-level="4"><text:bookmark-start text:name="__RefHeading___create_tar_containing_a_folder_preserving_permissions_3"/><text:bookmark-start text:name="create_tar_containing_a_folder_preserving_permissions"/>Create Tar containing a folder (preserving permissions)<text:bookmark-end text:name="__RefHeading___create_tar_containing_a_folder_preserving_permissions_3"/><text:bookmark-end text:name="create_tar_containing_a_folder_preserving_permissions"/></text:h>
      <text:h text:style-name="Heading_20_4" text:outline-level="4"><text:bookmark-start text:name="__RefHeading___extract_tar_4"/><text:bookmark-start text:name="extract_tar"/>Extract Tar<text:bookmark-end text:name="__RefHeading___extract_tar_4"/><text:bookmark-end text:name="extract_t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tar</dc:title>
  </office:meta>
</office:document-meta>
</file>