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s:sql_commands"/><text:bookmark-start text:name="__RefHeading___maintenance_1"/><text:bookmark-start text:name="maintenance"/>Maintenance<text:bookmark-end text:name="__RefHeading___maintenance_1"/><text:bookmark-end text:name="maintenance"/></text:h>
      <text:h text:style-name="Heading_20_3" text:outline-level="3"><text:bookmark-start text:name="__RefHeading___check_table_integrity_2"/><text:bookmark-start text:name="check_table_integrity"/>Check Table Integrity<text:bookmark-end text:name="__RefHeading___check_table_integrity_2"/><text:bookmark-end text:name="check_table_integrity"/></text:h>
      <text:h text:style-name="Heading_20_3" text:outline-level="3"><text:bookmark-start text:name="__RefHeading___repair_table_3"/><text:bookmark-start text:name="repair_table"/>Repair Table<text:bookmark-end text:name="__RefHeading___repair_table_3"/><text:bookmark-end text:name="repair_table"/></text:h>
      <text:h text:style-name="Heading_20_4" text:outline-level="4"><text:bookmark-start text:name="__RefHeading___if_it_fails_4"/><text:bookmark-start text:name="if_it_fails"/>If it fails<text:bookmark-end text:name="__RefHeading___if_it_fails_4"/><text:bookmark-end text:name="if_it_fails"/></text:h>
      <text:h text:style-name="Heading_20_1" text:outline-level="1"><text:bookmark-start text:name="__RefHeading___basic_sql_commands_5"/><text:bookmark-start text:name="basic_sql_commands"/>Basic SQL Commands<text:bookmark-end text:name="__RefHeading___basic_sql_commands_5"/><text:bookmark-end text:name="basic_sql_commands"/></text:h>
      <text:h text:style-name="Heading_20_3" text:outline-level="3"><text:bookmark-start text:name="__RefHeading___db_management_6"/><text:bookmark-start text:name="db_management"/>DB Management<text:bookmark-end text:name="__RefHeading___db_management_6"/><text:bookmark-end text:name="db_management"/></text:h>
      <text:h text:style-name="Heading_20_4" text:outline-level="4"><text:bookmark-start text:name="__RefHeading___show_databases_7"/><text:bookmark-start text:name="show_databases"/>Show Databases<text:bookmark-end text:name="__RefHeading___show_databases_7"/><text:bookmark-end text:name="show_databases"/></text:h>
      <text:h text:style-name="Heading_20_4" text:outline-level="4"><text:bookmark-start text:name="__RefHeading___create_database_8"/><text:bookmark-start text:name="create_database"/>Create Database<text:bookmark-end text:name="__RefHeading___create_database_8"/><text:bookmark-end text:name="create_database"/></text:h>
      <text:p text:style-name="Text_20_body">Example:
</text:p>
      <text:h text:style-name="Heading_20_4" text:outline-level="4"><text:bookmark-start text:name="__RefHeading___select_a_database_9"/><text:bookmark-start text:name="select_a_database"/>Select a Database<text:bookmark-end text:name="__RefHeading___select_a_database_9"/><text:bookmark-end text:name="select_a_database"/></text:h>
      <text:p text:style-name="Text_20_body">Example:
</text:p>
      <text:h text:style-name="Heading_20_4" text:outline-level="4"><text:bookmark-start text:name="__RefHeading___dropdelete_database_10"/><text:bookmark-start text:name="dropdelete_database"/>Drop/Delete Database<text:bookmark-end text:name="__RefHeading___dropdelete_database_10"/><text:bookmark-end text:name="dropdelete_database"/></text:h>
      <text:p text:style-name="Text_20_body"><text:span text:style-name="Plugin_Wrap_Span_Emphasised">Warning: This will delete the database and there is no way to restore it.</text:span>
</text:p>
      <text:h text:style-name="Heading_20_3" text:outline-level="3"><text:bookmark-start text:name="__RefHeading___table_management_11"/><text:bookmark-start text:name="table_management"/>Table Management<text:bookmark-end text:name="__RefHeading___table_management_11"/><text:bookmark-end text:name="table_management"/></text:h>
      <text:h text:style-name="Heading_20_4" text:outline-level="4"><text:bookmark-start text:name="__RefHeading___show_tables_12"/><text:bookmark-start text:name="show_tables"/>Show Tables<text:bookmark-end text:name="__RefHeading___show_tables_12"/><text:bookmark-end text:name="show_tables"/></text:h>
      <text:h text:style-name="Heading_20_4" text:outline-level="4"><text:bookmark-start text:name="__RefHeading___create_table_13"/><text:bookmark-start text:name="create_table"/>Create Table<text:bookmark-end text:name="__RefHeading___create_table_13"/><text:bookmark-end text:name="create_table"/></text:h>
      <text:h text:style-name="Heading_20_4" text:outline-level="4"><text:bookmark-start text:name="__RefHeading___show_table_fields_14"/><text:bookmark-start text:name="show_table_fields"/>Show Table Fields<text:bookmark-end text:name="__RefHeading___show_table_fields_14"/><text:bookmark-end text:name="show_table_fields"/></text:h>
      <text:h text:style-name="Heading_20_4" text:outline-level="4"><text:bookmark-start text:name="__RefHeading___dropdelete_table_15"/><text:bookmark-start text:name="dropdelete_table"/>Drop/Delete Table<text:bookmark-end text:name="__RefHeading___dropdelete_table_15"/><text:bookmark-end text:name="dropdelete_table"/></text:h>
      <text:p text:style-name="Text_20_body"><text:span text:style-name="Plugin_Wrap_Span_Emphasised">Warning: This will delete the table and there is no way to restore it.</text:span>
</text:p>
      <text:h text:style-name="Heading_20_3" text:outline-level="3"><text:bookmark-start text:name="__RefHeading___user_management_16"/><text:bookmark-start text:name="user_management"/>User Management<text:bookmark-end text:name="__RefHeading___user_management_16"/><text:bookmark-end text:name="user_management"/></text:h>
      <text:h text:style-name="Heading_20_4" text:outline-level="4"><text:bookmark-start text:name="__RefHeading___show_users_17"/><text:bookmark-start text:name="show_users"/>Show Users<text:bookmark-end text:name="__RefHeading___show_users_17"/><text:bookmark-end text:name="show_users"/></text:h>
      <text:p text:style-name="Text_20_body">Show users with the access host and password:</text:p>
      <text:h text:style-name="Heading_20_4" text:outline-level="4"><text:bookmark-start text:name="__RefHeading___add_user_18"/><text:bookmark-start text:name="add_user"/>Add User<text:bookmark-end text:name="__RefHeading___add_user_18"/><text:bookmark-end text:name="add_user"/></text:h>
      <text:p text:style-name="Text_20_body">Example: (This will allow the user to change ALL tables on the cmsdatabase database.)

Please note that if you need your user to be able to give permissions to other DB users you can add  WITH GRANT OPTION in the end of the command before the ; . This can be a security issue.</text:p>
      <text:h text:style-name="Heading_20_4" text:outline-level="4"><text:bookmark-start text:name="__RefHeading___dropdelete_a_user_19"/><text:bookmark-start text:name="dropdelete_a_user"/>Drop/Delete a User<text:bookmark-end text:name="__RefHeading___dropdelete_a_user_19"/><text:bookmark-end text:name="dropdelete_a_user"/></text:h>
      <text:p text:style-name="Text_20_body">Example:
</text:p>
      <text:h text:style-name="Heading_20_4" text:outline-level="4"><text:bookmark-start text:name="__RefHeading___change_users_password_20"/><text:bookmark-start text:name="change_users_password"/>Change Users Password<text:bookmark-end text:name="__RefHeading___change_users_password_20"/><text:bookmark-end text:name="change_users_password"/></text:h>
      <text:p text:style-name="Text_20_body">Change a users password:</text:p>
      <text:h text:style-name="Heading_20_4" text:outline-level="4"><text:bookmark-start text:name="__RefHeading___update_privileges_21"/><text:bookmark-start text:name="update_privileges"/>Update Privileges<text:bookmark-end text:name="__RefHeading___update_privileges_21"/><text:bookmark-end text:name="update_privileges"/></text:h>
      <text:p text:style-name="Text_20_body">After changing privileges  for a database or global user do NOT restart the database service instead you will need to do this:</text:p>
      <text:h text:style-name="Heading_20_3" text:outline-level="3"><text:bookmark-start text:name="__RefHeading___importexport_22"/><text:bookmark-start text:name="importexport"/>Import/Export<text:bookmark-end text:name="__RefHeading___importexport_22"/><text:bookmark-end text:name="importexport"/></text:h>
      <text:h text:style-name="Heading_20_4" text:outline-level="4"><text:bookmark-start text:name="__RefHeading___import_database_23"/><text:bookmark-start text:name="import_database"/>Import Database<text:bookmark-end text:name="__RefHeading___import_database_23"/><text:bookmark-end text:name="import_database"/></text:h>
      <text:p text:style-name="Text_20_body">Import a dump of an SQL:</text:p>
      <text:h text:style-name="Heading_20_4" text:outline-level="4"><text:bookmark-start text:name="__RefHeading___export_database_24"/><text:bookmark-start text:name="export_database"/>Export Database<text:bookmark-end text:name="__RefHeading___export_database_24"/><text:bookmark-end text:name="export_database"/></text:h>
      <text:p text:style-name="Text_20_body">Create a dump (backup) of a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ff6666"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ystems:sql_commands</dc:title>
  </office:meta>
</office:document-meta>
</file>