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s:openfilelimit"/><text:bookmark-start text:name="__RefHeading___set_open_file_limits_1"/><text:bookmark-start text:name="set_open_file_limits"/>Set Open File Limits<text:bookmark-end text:name="__RefHeading___set_open_file_limits_1"/><text:bookmark-end text:name="set_open_file_limits"/></text:h>
      <text:h text:style-name="Heading_20_4" text:outline-level="4"><text:bookmark-start text:name="__RefHeading___check_current_status_2"/><text:bookmark-start text:name="check_current_status"/>Check Current Status<text:bookmark-end text:name="__RefHeading___check_current_status_2"/><text:bookmark-end text:name="check_current_status"/></text:h>
      <text:h text:style-name="Heading_20_4" text:outline-level="4"><text:bookmark-start text:name="__RefHeading___set_current_limit_3"/><text:bookmark-start text:name="set_current_limit"/>Set Current Limit<text:bookmark-end text:name="__RefHeading___set_current_limit_3"/><text:bookmark-end text:name="set_current_limit"/></text:h>
      <text:h text:style-name="Heading_20_4" text:outline-level="4"><text:bookmark-start text:name="__RefHeading___permanent_changes_4"/><text:bookmark-start text:name="permanent_changes"/>Permanent Changes<text:bookmark-end text:name="__RefHeading___permanent_changes_4"/><text:bookmark-end text:name="permanent_changes"/></text:h>
      <text:p text:style-name="Text_20_body">Edit: 
vim /etc/security/limits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openfilelimit</dc:title>
  </office:meta>
</office:document-meta>
</file>