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s:nginx.service"/><text:bookmark-start text:name="__RefHeading___create_the_systemd_service_1"/><text:bookmark-start text:name="create_the_systemd_service"/>Create the systemd service<text:bookmark-end text:name="__RefHeading___create_the_systemd_service_1"/><text:bookmark-end text:name="create_the_systemd_service"/></text:h>
      <text:h text:style-name="Heading_20_2" text:outline-level="2"><text:bookmark-start text:name="__RefHeading___create_the_service_file_2"/><text:bookmark-start text:name="create_the_service_file"/>Create the service file<text:bookmark-end text:name="__RefHeading___create_the_service_file_2"/><text:bookmark-end text:name="create_the_service_file"/></text:h>
      <text:h text:style-name="Heading_20_2" text:outline-level="2"><text:bookmark-start text:name="__RefHeading___service_file_contents_3"/><text:bookmark-start text:name="service_file_contents"/>service file contents<text:bookmark-end text:name="__RefHeading___service_file_contents_3"/><text:bookmark-end text:name="service_file_cont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ystems:nginx.service</dc:title>
  </office:meta>
</office:document-meta>
</file>