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microcode"/><text:bookmark-start text:name="__RefHeading___update_microcode_1"/><text:bookmark-start text:name="update_microcode"/>Update Microcode<text:bookmark-end text:name="__RefHeading___update_microcode_1"/><text:bookmark-end text:name="update_microcode"/></text:h>
      <text:p text:style-name="Text_20_body">This example is for Intel CPU Microcode.</text:p>
      <text:h text:style-name="Heading_20_2" text:outline-level="2"><text:bookmark-start text:name="__RefHeading___install_the_necessary_packages_2"/><text:bookmark-start text:name="install_the_necessary_packages"/>Install the necessary packages<text:bookmark-end text:name="__RefHeading___install_the_necessary_packages_2"/><text:bookmark-end text:name="install_the_necessary_packages"/></text:h>
      <text:h text:style-name="Heading_20_2" text:outline-level="2"><text:bookmark-start text:name="__RefHeading___check_for_current_version_3"/><text:bookmark-start text:name="check_for_current_version"/>Check for current version<text:bookmark-end text:name="__RefHeading___check_for_current_version_3"/><text:bookmark-end text:name="check_for_current_version"/></text:h>
      <text:h text:style-name="Heading_20_3" text:outline-level="3"><text:bookmark-start text:name="__RefHeading___example_result_4"/><text:bookmark-start text:name="example_result"/>Example Result<text:bookmark-end text:name="__RefHeading___example_result_4"/><text:bookmark-end text:name="example_result"/></text:h>
      <text:h text:style-name="Heading_20_2" text:outline-level="2"><text:bookmark-start text:name="__RefHeading___unpack_microcode_archive_5"/><text:bookmark-start text:name="unpack_microcode_archive"/>Unpack microcode archive<text:bookmark-end text:name="__RefHeading___unpack_microcode_archive_5"/><text:bookmark-end text:name="unpack_microcode_archive"/></text:h>
      <text:h text:style-name="Heading_20_2" text:outline-level="2"><text:bookmark-start text:name="__RefHeading___copy_new_microcode_6"/><text:bookmark-start text:name="copy_new_microcode"/>Copy new microcode<text:bookmark-end text:name="__RefHeading___copy_new_microcode_6"/><text:bookmark-end text:name="copy_new_microcode"/></text:h>
      <text:h text:style-name="Heading_20_3" text:outline-level="3"><text:bookmark-start text:name="__RefHeading___check_reload_exists_7"/><text:bookmark-start text:name="check_reload_exists"/>Check reload exists :<text:bookmark-end text:name="__RefHeading___check_reload_exists_7"/><text:bookmark-end text:name="check_reload_exists"/></text:h>
      <text:h text:style-name="Heading_20_3" text:outline-level="3"><text:bookmark-start text:name="__RefHeading___copy_all_unpacked_files_of_intel-ucode_8"/><text:bookmark-start text:name="copy_all_unpacked_files_of_intel-ucode"/>Copy all unpacked files of intel-ucode:<text:bookmark-end text:name="__RefHeading___copy_all_unpacked_files_of_intel-ucode_8"/><text:bookmark-end text:name="copy_all_unpacked_files_of_intel-ucode"/></text:h>
      <text:h text:style-name="Heading_20_3" text:outline-level="3"><text:bookmark-start text:name="__RefHeading___set_reload_to_true_9"/><text:bookmark-start text:name="set_reload_to_true"/>Set reload to True<text:bookmark-end text:name="__RefHeading___set_reload_to_true_9"/><text:bookmark-end text:name="set_reload_to_true"/></text:h>
      <text:h text:style-name="Heading_20_2" text:outline-level="2"><text:bookmark-start text:name="__RefHeading___update_current_initramfs_10"/><text:bookmark-start text:name="update_current_initramfs"/>Update current initramfs<text:bookmark-end text:name="__RefHeading___update_current_initramfs_10"/><text:bookmark-end text:name="update_current_initramfs"/></text:h>
      <text:h text:style-name="Heading_20_2" text:outline-level="2"><text:bookmark-start text:name="__RefHeading___finish_11"/><text:bookmark-start text:name="finish"/>Finish<text:bookmark-end text:name="__RefHeading___finish_11"/><text:bookmark-end text:name="finish"/></text:h>
      <text:p text:style-name="Text_20_body">Reboot the server.</text:p>
      <text:h text:style-name="Heading_20_2" text:outline-level="2"><text:bookmark-start text:name="__RefHeading___verify_12"/><text:bookmark-start text:name="verify"/>Verify<text:bookmark-end text:name="__RefHeading___verify_12"/><text:bookmark-end text:name="verify"/></text:h>
      <text:p text:style-name="Text_20_body">To verify your update you can again:
</text:p>
      <text:h text:style-name="Heading_20_3" text:outline-level="3"><text:bookmark-start text:name="__RefHeading___example_result_13"/><text:bookmark-start text:name="example_result1"/>Example Result<text:bookmark-end text:name="__RefHeading___example_result_13"/><text:bookmark-end text:name="example_resul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microcode</dc:title>
  </office:meta>
</office:document-meta>
</file>