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meltdown-spectre"/><text:bookmark-start text:name="__RefHeading___cve_list_1"/><text:bookmark-start text:name="cve_list"/>CVE List<text:bookmark-end text:name="__RefHeading___cve_list_1"/><text:bookmark-end text:name="cve_list"/></text:h>
      <text:list text:style-name="List_20_1" text:continue-numbering="false">
        <text:list-item>
          <text:p text:style-name="List_20_1_Content_First"> <text:a xlink:type="simple" xlink:href="http://cve.mitre.org/cgi-bin/cvename.cgi?name=CVE-2017-5715" text:style-name="Internet_20_link" text:visited-style-name="Visited_20_Internet_20_Link">CVE-2017-5715</text:a></text:p>
          <text:list text:style-name="List_20_1">
            <text:list-item>
              <text:p text:style-name="List_20_1_Content"> Systems with microprocessors utilizing speculative execution and indirect branch prediction may allow unauthorized disclosure of information to an attacker with local user access via a side-channel analysis.</text:p>
            </text:list-item>
          </text:list>
        </text:list-item>
        <text:list-item>
          <text:p text:style-name="List_20_1_Content"> <text:a xlink:type="simple" xlink:href="http://cve.mitre.org/cgi-bin/cvename.cgi?name=CVE-2017-5753" text:style-name="Internet_20_link" text:visited-style-name="Visited_20_Internet_20_Link">CVE-2017-5753</text:a></text:p>
          <text:list text:style-name="List_20_1">
            <text:list-item>
              <text:p text:style-name="List_20_1_Content"> Systems with microprocessors utilizing speculative execution and branch prediction may allow unauthorized disclosure of information to an attacker with local user access via a side-channel analysis.</text:p>
            </text:list-item>
          </text:list>
        </text:list-item>
        <text:list-item>
          <text:p text:style-name="List_20_1_Content"> <text:a xlink:type="simple" xlink:href="http://cve.mitre.org/cgi-bin/cvename.cgi?name=CVE-2017-5754" text:style-name="Internet_20_link" text:visited-style-name="Visited_20_Internet_20_Link">CVE-2017-5754</text:a></text:p>
          <text:list text:style-name="List_20_1">
            <text:list-item>
              <text:p text:style-name="List_20_1_Content_Last"> Systems with microprocessors utilizing speculative execution and indirect branch prediction may allow unauthorized disclosure of information to an attacker with local user access via a side-channel analysis of the data cache.</text:p>
            </text:list-item>
          </text:list>
        </text:list-item>
      </text:list>
      <text:h text:style-name="Heading_20_2" text:outline-level="2"><text:bookmark-start text:name="__RefHeading___check_for_patches_in_kernel_2"/><text:bookmark-start text:name="check_for_patches_in_kernel"/>Check for Patches in Kernel<text:bookmark-end text:name="__RefHeading___check_for_patches_in_kernel_2"/><text:bookmark-end text:name="check_for_patches_in_kernel"/></text:h>
      <text:h text:style-name="Heading_20_1" text:outline-level="1"><text:bookmark-start text:name="__RefHeading___list_of_operating_systems_3"/><text:bookmark-start text:name="list_of_operating_systems"/>List of Operating Systems<text:bookmark-end text:name="__RefHeading___list_of_operating_systems_3"/><text:bookmark-end text:name="list_of_operating_system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S </text:p>
          </table:table-cell>
          <table:table-cell office:value-type="string" table:style-name="tableheader">
            <text:p text:style-name="Table_20_Heading"> Distro </text:p>
          </table:table-cell>
          <table:table-cell office:value-type="string" table:style-name="tableheader">
            <text:p text:style-name="Table_20_Heading"> Release </text:p>
          </table:table-cell>
          <table:table-cell office:value-type="string" table:style-name="tableheader">
            <text:p text:style-name="Table_20_Heading"> Spectre Variant 1  </text:p>
          </table:table-cell>
          <table:table-cell office:value-type="string" table:style-name="tableheader">
            <text:p text:style-name="Table_20_Heading"> Spectre Variant 2 </text:p>
          </table:table-cell>
          <table:table-cell office:value-type="string" table:style-name="tableheader">
            <text:p text:style-name="Table_20_Heading"> Meltdown </text:p>
          </table:table-cell>
          <table:table-cell office:value-type="string" table:style-name="tableheader">
            <text:p text:style-name="Table_20_Heading"> Kernel </text:p>
          </table:table-cell>
        </table:table-row>
        <table:table-row>
          <table:table-cell office:value-type="string" table:style-name="tablecell">
            <text:p text:style-name="tablealignleft"> Linux   </text:p>
          </table:table-cell>
          <table:table-cell office:value-type="string" table:style-name="tablecell">
            <text:p text:style-name="tablealignleft"> Centos    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s://access.redhat.com/errata/RHSA-2018:0008" text:style-name="Internet_20_link" text:visited-style-name="Visited_20_Internet_20_Link">RHSA-2018:0008</text:a>, <text:a xlink:type="simple" xlink:href="https://access.redhat.com/errata/RHSA-2018:0013" text:style-name="Internet_20_link" text:visited-style-name="Visited_20_Internet_20_Link">RHSA-2018:0013</text:a>, <text:a xlink:type="simple" xlink:href="https://access.redhat.com/errata/RHSA-2018:0024" text:style-name="Internet_20_link" text:visited-style-name="Visited_20_Internet_20_Link">RHSA-2018:0024</text:a> 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access.redhat.com/errata/RHSA-2018:0008" text:style-name="Internet_20_link" text:visited-style-name="Visited_20_Internet_20_Link">RHSA-2018:0008</text:a>, <text:a xlink:type="simple" xlink:href="https://access.redhat.com/errata/RHSA-2018:0013" text:style-name="Internet_20_link" text:visited-style-name="Visited_20_Internet_20_Link">RHSA-2018:0013</text:a>, <text:a xlink:type="simple" xlink:href="https://access.redhat.com/errata/RHSA-2018:0024" text:style-name="Internet_20_link" text:visited-style-name="Visited_20_Internet_20_Link">RHSA-2018:0024</text:a> </text:p>
          </table:table-cell>
          <table:table-cell office:value-type="string" table:style-name="tablecell">
            <text:p text:style-name="tablealignleft"> 2.6.32-696.18.7 </text:p>
          </table:table-cell>
        </table:table-row>
        <table:table-row>
          <table:table-cell office:value-type="string" table:style-name="tablecell">
            <text:p text:style-name="tablealignleft"> Linux   </text:p>
          </table:table-cell>
          <table:table-cell office:value-type="string" table:style-name="tablecell">
            <text:p text:style-name="tablealignleft"> Centos    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right">  <text:a xlink:type="simple" xlink:href="https://www.centos.org/forums/viewtopic.php?f=51&amp;t=65617" text:style-name="Internet_20_link" text:visited-style-name="Visited_20_Internet_20_Link">Forum</text:a>, <text:a xlink:type="simple" xlink:href="https://bugzilla.redhat.com/show_bug.cgi?id=1519777" text:style-name="Internet_20_link" text:visited-style-name="Visited_20_Internet_20_Link">Bugzilla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right">  <text:a xlink:type="simple" xlink:href="https://www.centos.org/forums/viewtopic.php?f=51&amp;t=65617" text:style-name="Internet_20_link" text:visited-style-name="Visited_20_Internet_20_Link">Forum</text:a>, <text:a xlink:type="simple" xlink:href="https://bugzilla.redhat.com/show_bug.cgi?id=1519778" text:style-name="Internet_20_link" text:visited-style-name="Visited_20_Internet_20_Link">Bugzilla</text:a> </text:p>
          </table:table-cell>
          <table:table-cell office:value-type="string" table:style-name="tablecell">
            <text:p text:style-name="tablealignleft"> 3.10.0-693.11.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meltdown-spectre</dc:title>
  </office:meta>
</office:document-meta>
</file>