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legacy_interface_names"/><text:bookmark-start text:name="__RefHeading___switch_to_legacy_interface_names_1"/><text:bookmark-start text:name="switch_to_legacy_interface_names"/>Switch to Legacy Interface Names<text:bookmark-end text:name="__RefHeading___switch_to_legacy_interface_names_1"/><text:bookmark-end text:name="switch_to_legacy_interface_names"/></text:h>
      <text:h text:style-name="Heading_20_2" text:outline-level="2"><text:bookmark-start text:name="__RefHeading___disable_new_naming_2"/><text:bookmark-start text:name="disable_new_naming"/>Disable new naming<text:bookmark-end text:name="__RefHeading___disable_new_naming_2"/><text:bookmark-end text:name="disable_new_naming"/></text:h>
      <text:p text:style-name="Text_20_body">Edit /etc/default/grub:
</text:p>
      <text:p text:style-name="Text_20_body">Add <text:span text:style-name="Strong_20_Emphasis">net.ifnames=0</text:span> at the end of <text:span text:style-name="Strong_20_Emphasis">GRUB_CMDLINE_LINUX=“</text:span></text:p>
      <text:p text:style-name="Text_20_body">It should look like this:
</text:p>
      <text:h text:style-name="Heading_20_2" text:outline-level="2"><text:bookmark-start text:name="__RefHeading___create_a_new_grub_config_3"/><text:bookmark-start text:name="create_a_new_grub_config"/>Create a new grub config<text:bookmark-end text:name="__RefHeading___create_a_new_grub_config_3"/><text:bookmark-end text:name="create_a_new_grub_config"/></text:h>
      <text:h text:style-name="Heading_20_2" text:outline-level="2"><text:bookmark-start text:name="__RefHeading___create_persistent-net_rule_in_udev_4"/><text:bookmark-start text:name="create_persistent-net_rule_in_udev"/>Create persistent-net rule in udev<text:bookmark-end text:name="__RefHeading___create_persistent-net_rule_in_udev_4"/><text:bookmark-end text:name="create_persistent-net_rule_in_udev"/></text:h>
      <text:p text:style-name="Text_20_body">Edit the file <text:span text:style-name="Strong_20_Emphasis">/etc/udev/rules.d/70-persistent-net.rules</text:span> like (the file porbably doesnt exist):
</text:p>
      <text:p text:style-name="Text_20_body">and add one line per interface like this:

where HH:HH:HH:HH:HH:HH is the MAC Address of that interface.</text:p>
      <text:h text:style-name="Heading_20_2" text:outline-level="2"><text:bookmark-start text:name="__RefHeading___rename_network_scripts_5"/><text:bookmark-start text:name="rename_network_scripts"/>Rename network scripts<text:bookmark-end text:name="__RefHeading___rename_network_scripts_5"/><text:bookmark-end text:name="rename_network_scripts"/></text:h>
      <text:p text:style-name="Text_20_body">Find the interface files here <text:span text:style-name="Strong_20_Emphasis">/etc/sysconfig/network-scripts</text:span> and move them to their new names, for each script you need to edit it and change the device name as in the example below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legacy_interface_names</dc:title>
  </office:meta>
</office:document-meta>
</file>