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s:kvm"/><text:bookmark-start text:name="__RefHeading___kvm_1"/><text:bookmark-start text:name="kvm"/>KVM<text:bookmark-end text:name="__RefHeading___kvm_1"/><text:bookmark-end text:name="kvm"/></text:h>
      <text:h text:style-name="Heading_20_3" text:outline-level="3"><text:bookmark-start text:name="__RefHeading___known_issues_2"/><text:bookmark-start text:name="known_issues"/>Known Issues<text:bookmark-end text:name="__RefHeading___known_issues_2"/><text:bookmark-end text:name="known_issues"/></text:h>
      <text:h text:style-name="Heading_20_5" text:outline-level="5"><text:bookmark-start text:name="__RefHeading___custom_cpu_error_3"/><text:bookmark-start text:name="custom_cpu_error"/>custom CPU error<text:bookmark-end text:name="__RefHeading___custom_cpu_error_3"/><text:bookmark-end text:name="custom_cpu_error"/></text:h>
      <text:p text:style-name="Text_20_body">This is misleading, it is a permission issue.
Fix:
</text:p>
      <text:p text:style-name="Text_20_body">Create/Edit:
vim /lib/udev/rules.d/99-kvm.r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kvm</dc:title>
  </office:meta>
</office:document-meta>
</file>