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kernel"/><text:bookmark-start text:name="__RefHeading___update_kernel_to_4.x_mainline_1"/><text:bookmark-start text:name="update_kernel_to_4.x_mainline"/>Update kernel to 4.x mainline<text:bookmark-end text:name="__RefHeading___update_kernel_to_4.x_mainline_1"/><text:bookmark-end text:name="update_kernel_to_4.x_mainline"/></text:h>
      <text:h text:style-name="Heading_20_2" text:outline-level="2"><text:bookmark-start text:name="__RefHeading___install_elrepo_repository_2"/><text:bookmark-start text:name="install_elrepo_repository"/>Install ELRepo Repository<text:bookmark-end text:name="__RefHeading___install_elrepo_repository_2"/><text:bookmark-end text:name="install_elrepo_repository"/></text:h>
      <text:h text:style-name="Heading_20_3" text:outline-level="3"><text:bookmark-start text:name="__RefHeading___install_the_kernel_3"/><text:bookmark-start text:name="install_the_kernel"/>Install the kernel<text:bookmark-end text:name="__RefHeading___install_the_kernel_3"/><text:bookmark-end text:name="install_the_kernel"/></text:h>
      <text:h text:style-name="Heading_20_3" text:outline-level="3"><text:bookmark-start text:name="__RefHeading___check_grub_2_for_the_kernel_line_4"/><text:bookmark-start text:name="check_grub_2_for_the_kernel_line"/>Check Grub 2 for the kernel line<text:bookmark-end text:name="__RefHeading___check_grub_2_for_the_kernel_line_4"/><text:bookmark-end text:name="check_grub_2_for_the_kernel_line"/></text:h>
      <text:h text:style-name="Heading_20_3" text:outline-level="3"><text:bookmark-start text:name="__RefHeading___set_new_kernel_as_default_boot_entry_5"/><text:bookmark-start text:name="set_new_kernel_as_default_boot_entry"/>Set new kernel as default boot entry<text:bookmark-end text:name="__RefHeading___set_new_kernel_as_default_boot_entry_5"/><text:bookmark-end text:name="set_new_kernel_as_default_boot_ent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kernel</dc:title>
  </office:meta>
</office:document-meta>
</file>