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kernel"/><text:bookmark-start text:name="__RefHeading___update_kernel_to_4.x5.x_mainline_1"/><text:bookmark-start text:name="update_kernel_to_4.x5.x_mainline"/>Update kernel to 4.x/5.x mainline<text:bookmark-end text:name="__RefHeading___update_kernel_to_4.x5.x_mainline_1"/><text:bookmark-end text:name="update_kernel_to_4.x5.x_mainline"/></text:h>
      <text:h text:style-name="Heading_20_2" text:outline-level="2"><text:bookmark-start text:name="__RefHeading___install_elrepo_repository_2"/><text:bookmark-start text:name="install_elrepo_repository"/>Install ELRepo Repository<text:bookmark-end text:name="__RefHeading___install_elrepo_repository_2"/><text:bookmark-end text:name="install_elrepo_repository"/></text:h>
      <text:h text:style-name="Heading_20_3" text:outline-level="3"><text:bookmark-start text:name="__RefHeading___install_the_kernel_3"/><text:bookmark-start text:name="install_the_kernel"/>Install the kernel<text:bookmark-end text:name="__RefHeading___install_the_kernel_3"/><text:bookmark-end text:name="install_the_kernel"/></text:h>
      <text:p text:style-name="Text_20_body">Check with Grub for proper installation <text:a xlink:type="simple" xlink:href="https://esgr.in/wiki/systems/grub2" text:style-name="Internet_20_link" text:visited-style-name="Visited_20_Internet_20_Link">grub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kernel</dc:title>
  </office:meta>
</office:document-meta>
</file>