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grub2"/><text:bookmark-start text:name="__RefHeading___reinstall_grub2_1"/><text:bookmark-start text:name="reinstall_grub2"/>Reinstall grub2<text:bookmark-end text:name="__RefHeading___reinstall_grub2_1"/><text:bookmark-end text:name="reinstall_grub2"/></text:h>
      <text:h text:style-name="Heading_20_2" text:outline-level="2"><text:bookmark-start text:name="__RefHeading___on_software_raid_2"/><text:bookmark-start text:name="on_software_raid"/>On Software RAID<text:bookmark-end text:name="__RefHeading___on_software_raid_2"/><text:bookmark-end text:name="on_software_raid"/></text:h>
      <text:h text:style-name="Heading_20_3" text:outline-level="3"><text:bookmark-start text:name="__RefHeading___prepare_chroot_3"/><text:bookmark-start text:name="prepare_chroot"/>Prepare chroot<text:bookmark-end text:name="__RefHeading___prepare_chroot_3"/><text:bookmark-end text:name="prepare_chroot"/></text:h>
      <text:h text:style-name="Heading_20_3" text:outline-level="3"><text:bookmark-start text:name="__RefHeading___install_grub2_4"/><text:bookmark-start text:name="install_grub2"/>Install grub2<text:bookmark-end text:name="__RefHeading___install_grub2_4"/><text:bookmark-end text:name="install_grub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grub2</dc:title>
  </office:meta>
</office:document-meta>
</file>