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firewalld"/><text:bookmark-start text:name="__RefHeading___firewalld_1"/><text:bookmark-start text:name="firewalld"/>Firewalld<text:bookmark-end text:name="__RefHeading___firewalld_1"/><text:bookmark-end text:name="firewalld"/></text:h>
      <text:h text:style-name="Heading_20_2" text:outline-level="2"><text:bookmark-start text:name="__RefHeading___generic_permanent_port_2"/><text:bookmark-start text:name="generic_permanent_port"/>Generic (Permanent) Port<text:bookmark-end text:name="__RefHeading___generic_permanent_port_2"/><text:bookmark-end text:name="generic_permanent_port"/></text:h>
      <text:h text:style-name="Heading_20_2" text:outline-level="2"><text:bookmark-start text:name="__RefHeading___snmpd_3"/><text:bookmark-start text:name="snmpd"/>SNMPD<text:bookmark-end text:name="__RefHeading___snmpd_3"/><text:bookmark-end text:name="snmpd"/></text:h>
      <text:h text:style-name="Heading_20_4" text:outline-level="4"><text:bookmark-start text:name="__RefHeading___create_profile_4"/><text:bookmark-start text:name="create_profile"/>Create Profile<text:bookmark-end text:name="__RefHeading___create_profile_4"/><text:bookmark-end text:name="create_profile"/></text:h>
      <text:h text:style-name="Heading_20_4" text:outline-level="4"><text:bookmark-start text:name="__RefHeading___add_rule_5"/><text:bookmark-start text:name="add_rule"/>Add Rule<text:bookmark-end text:name="__RefHeading___add_rule_5"/><text:bookmark-end text:name="add_rule"/></text:h>
      <text:h text:style-name="Heading_20_2" text:outline-level="2"><text:bookmark-start text:name="__RefHeading___cockpit_6"/><text:bookmark-start text:name="cockpit"/>Cockpit<text:bookmark-end text:name="__RefHeading___cockpit_6"/><text:bookmark-end text:name="cockpit"/></text:h>
      <text:h text:style-name="Heading_20_2" text:outline-level="2"><text:bookmark-start text:name="__RefHeading___allow_traffic_through_bridge_7"/><text:bookmark-start text:name="allow_traffic_through_bridge"/>Allow traffic through bridge<text:bookmark-end text:name="__RefHeading___allow_traffic_through_bridge_7"/><text:bookmark-end text:name="allow_traffic_through_bridge"/></text:h>
      <text:p text:style-name="Text_20_body">firewall-cmd --permanent --direct --passthrough ipv4 -I FORWARD -i vbr0 -j ACCEPT
firewall-cmd --permanent --direct --passthrough ipv4 -I FORWARD -o vbr0 -j ACCEPT
firewall-cmd --reload</text:p>
      <text:h text:style-name="Heading_20_2" text:outline-level="2"><text:bookmark-start text:name="__RefHeading___https_8"/><text:bookmark-start text:name="https"/>http/s<text:bookmark-end text:name="__RefHeading___https_8"/><text:bookmark-end text:name="https"/></text:h>
      <text:h text:style-name="Heading_20_4" text:outline-level="4"><text:bookmark-start text:name="__RefHeading___by_service_name_9"/><text:bookmark-start text:name="by_service_name"/>By Service name<text:bookmark-end text:name="__RefHeading___by_service_name_9"/><text:bookmark-end text:name="by_service_name"/></text:h>
      <text:h text:style-name="Heading_20_4" text:outline-level="4"><text:bookmark-start text:name="__RefHeading___by_port_10"/><text:bookmark-start text:name="by_port"/>By Port<text:bookmark-end text:name="__RefHeading___by_port_10"/><text:bookmark-end text:name="by_port"/></text:h>
      <text:p text:style-name="Text_20_body">firewall-cmd --permanent --add-port=80/tcp
firewall-cmd --permanent --add-port=443/tcp
firewall-cmd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firewalld</dc:title>
  </office:meta>
</office:document-meta>
</file>