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firewalld"/><text:bookmark-start text:name="__RefHeading___firewalld_1"/><text:bookmark-start text:name="firewalld"/>Firewalld<text:bookmark-end text:name="__RefHeading___firewalld_1"/><text:bookmark-end text:name="firewalld"/></text:h>
      <text:h text:style-name="Heading_20_2" text:outline-level="2"><text:bookmark-start text:name="__RefHeading___generic_permanent_port_2"/><text:bookmark-start text:name="generic_permanent_port"/>Generic (Permanent) Port<text:bookmark-end text:name="__RefHeading___generic_permanent_port_2"/><text:bookmark-end text:name="generic_permanent_port"/></text:h>
      <text:h text:style-name="Heading_20_2" text:outline-level="2"><text:bookmark-start text:name="__RefHeading___snmpd_3"/><text:bookmark-start text:name="snmpd"/>SNMPD<text:bookmark-end text:name="__RefHeading___snmpd_3"/><text:bookmark-end text:name="snmpd"/></text:h>
      <text:h text:style-name="Heading_20_3" text:outline-level="3"><text:bookmark-start text:name="__RefHeading___create_profile_4"/><text:bookmark-start text:name="create_profile"/>Create Profile<text:bookmark-end text:name="__RefHeading___create_profile_4"/><text:bookmark-end text:name="create_profile"/></text:h>
      <text:h text:style-name="Heading_20_3" text:outline-level="3"><text:bookmark-start text:name="__RefHeading___add_rule_5"/><text:bookmark-start text:name="add_rule"/>Add Rule<text:bookmark-end text:name="__RefHeading___add_rule_5"/><text:bookmark-end text:name="add_rule"/></text:h>
      <text:h text:style-name="Heading_20_2" text:outline-level="2"><text:bookmark-start text:name="__RefHeading___cockpit_6"/><text:bookmark-start text:name="cockpit"/>Cockpit<text:bookmark-end text:name="__RefHeading___cockpit_6"/><text:bookmark-end text:name="cockp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firewalld</dc:title>
  </office:meta>
</office:document-meta>
</file>