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s:fedora"/><text:bookmark-start text:name="__RefHeading___dist_upgrade_1"/><text:bookmark-start text:name="dist_upgrade"/>Dist Upgrade<text:bookmark-end text:name="__RefHeading___dist_upgrade_1"/><text:bookmark-end text:name="dist_upgrade"/></text:h>
      <text:p text:style-name="Text_20_body">Please upgrade sequentially, for example, if you are on latest on release 30, upgrade to 31 and then to 32.  The first 2 weeks of a release you can do a N-2 upgrade but its not supported and should be avoided.</text:p>
      <text:list text:style-name="List_20_1" text:continue-numbering="false">
        <text:list-item>
          <text:p text:style-name="List_20_1_Content_First"> As of now you can sequentially upgrade from Release 21 to 32 without issues.</text:p>
        </text:list-item>
        <text:list-item>
          <text:p text:style-name="List_20_1_Content"> During step 4 you will be presented with any packages that cannot be upgraded, do NOT skip-broken, remove the packages and then re run step 4.</text:p>
        </text:list-item>
        <text:list-item>
          <text:p text:style-name="List_20_1_Content"> Python 2.7 is now provided with package python27, you will need to update your scripts to use the new binary (<text:span text:style-name="Plugin_Wrap_Span_Emphasised">#!/usr/bin/python2.7</text:span>). </text:p>
        </text:list-item>
        <text:list-item>
          <text:p text:style-name="List_20_1_Content"> Extensions are now(r31) managed from a new application you need to install :</text:p>
        </text:list-item>
        <text:list-item/>
      </text:list>
      <text:h text:style-name="Heading_20_3" text:outline-level="3"><text:bookmark-start text:name="__RefHeading___step_1upgrade_current_2"/><text:bookmark-start text:name="step_1upgrade_current"/>Step 1: Upgrade current<text:bookmark-end text:name="__RefHeading___step_1upgrade_current_2"/><text:bookmark-end text:name="step_1upgrade_current"/></text:h>
      <text:p text:style-name="Text_20_body">You will need to upgrade all packages to current, important to update the kernel to the latest in the current release and reboot.</text:p>
      <text:h text:style-name="Heading_20_3" text:outline-level="3"><text:bookmark-start text:name="__RefHeading___step_2reboot_3"/><text:bookmark-start text:name="step_2reboot"/>Step 2: reboot<text:bookmark-end text:name="__RefHeading___step_2reboot_3"/><text:bookmark-end text:name="step_2reboot"/></text:h>
      <text:p text:style-name="Text_20_body">Reboot to make sure you are on the latest kernel.</text:p>
      <text:h text:style-name="Heading_20_3" text:outline-level="3"><text:bookmark-start text:name="__RefHeading___step_3in_place_upgrade_plugin_4"/><text:bookmark-start text:name="step_3in_place_upgrade_plugin"/>Step 3: in place upgrade plugin<text:bookmark-end text:name="__RefHeading___step_3in_place_upgrade_plugin_4"/><text:bookmark-end text:name="step_3in_place_upgrade_plugin"/></text:h>
      <text:h text:style-name="Heading_20_3" text:outline-level="3"><text:bookmark-start text:name="__RefHeading___step_4download_packages_5"/><text:bookmark-start text:name="step_4download_packages"/>Step 4: Download packages<text:bookmark-end text:name="__RefHeading___step_4download_packages_5"/><text:bookmark-end text:name="step_4download_packages"/></text:h>
      <text:p text:style-name="Text_20_body">The following will download all the necessary packages and make sure it keeps them cached:
</text:p>
      <text:h text:style-name="Heading_20_3" text:outline-level="3"><text:bookmark-start text:name="__RefHeading___step_5upgrade_6"/><text:bookmark-start text:name="step_5upgrade"/>Step 5: Upgrade<text:bookmark-end text:name="__RefHeading___step_5upgrade_6"/><text:bookmark-end text:name="step_5upgrade"/></text:h>
      <text:p text:style-name="Text_20_body">The following will reboot automatically and upgrade the current installation:
</text:p>
      <text:h text:style-name="Heading_20_3" text:outline-level="3"><text:bookmark-start text:name="__RefHeading___post_upgrade_7"/><text:bookmark-start text:name="post_upgrade"/>Post Upgrade<text:bookmark-end text:name="__RefHeading___post_upgrade_7"/><text:bookmark-end text:name="post_upgrade"/></text:h>
      <text:p text:style-name="Text_20_body">Before any of the following use:
</text:p>
      <text:h text:style-name="Heading_20_4" text:outline-level="4"><text:bookmark-start text:name="__RefHeading___clean_up_metadata_8"/><text:bookmark-start text:name="clean_up_metadata"/>Clean up metadata<text:bookmark-end text:name="__RefHeading___clean_up_metadata_8"/><text:bookmark-end text:name="clean_up_metadata"/></text:h>
      <text:h text:style-name="Heading_20_4" text:outline-level="4"><text:bookmark-start text:name="__RefHeading___remove_cached_packages_9"/><text:bookmark-start text:name="remove_cached_packages"/>Remove cached packages<text:bookmark-end text:name="__RefHeading___remove_cached_packages_9"/><text:bookmark-end text:name="remove_cached_packages"/></text:h>
      <text:h text:style-name="Heading_20_4" text:outline-level="4"><text:bookmark-start text:name="__RefHeading___broken_dependencies_10"/><text:bookmark-start text:name="broken_dependencies"/>Broken Dependencies<text:bookmark-end text:name="__RefHeading___broken_dependencies_10"/><text:bookmark-end text:name="broken_dependencies"/></text:h>
      <text:h text:style-name="Heading_20_4" text:outline-level="4"><text:bookmark-start text:name="__RefHeading___remove_duplicates_multiple_versions_11"/><text:bookmark-start text:name="remove_duplicates_multiple_versions"/>Remove Duplicates (multiple versions)<text:bookmark-end text:name="__RefHeading___remove_duplicates_multiple_versions_11"/><text:bookmark-end text:name="remove_duplicates_multiple_ver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ff6666" fo:font-weight="bold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s:fedora</dc:title>
  </office:meta>
</office:document-meta>
</file>