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cpanel"/><text:bookmark-start text:name="__RefHeading___cpanel_1"/><text:bookmark-start text:name="cpanel"/>cPanel<text:bookmark-end text:name="__RefHeading___cpanel_1"/><text:bookmark-end text:name="cpanel"/></text:h>
      <text:h text:style-name="Heading_20_2" text:outline-level="2"><text:bookmark-start text:name="__RefHeading___switch_cpanel_to_current_2"/><text:bookmark-start text:name="switch_cpanel_to_current"/>Switch cPanel to current<text:bookmark-end text:name="__RefHeading___switch_cpanel_to_current_2"/><text:bookmark-end text:name="switch_cpanel_to_current"/></text:h>
      <text:p text:style-name="Text_20_body">vim /etc/cpupdate.conf

&lt;clippy&gt;CPANEL=current&lt;/clippy&gt;</text:p>
      <text:h text:style-name="Heading_20_3" text:outline-level="3"><text:bookmark-start text:name="__RefHeading___install_mod_pagespeed_3"/><text:bookmark-start text:name="install_mod_pagespeed"/>Install mod_pagespeed<text:bookmark-end text:name="__RefHeading___install_mod_pagespeed_3"/><text:bookmark-end text:name="install_mod_pagespe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cpanel</dc:title>
  </office:meta>
</office:document-meta>
</file>