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centos"/><text:bookmark-start text:name="__RefHeading___centos_7_1"/><text:bookmark-start text:name="centos_7"/>Centos 7<text:bookmark-end text:name="__RefHeading___centos_7_1"/><text:bookmark-end text:name="centos_7"/></text:h>
      <text:h text:style-name="Heading_20_2" text:outline-level="2"><text:bookmark-start text:name="__RefHeading___issue_updating_initscripts_2"/><text:bookmark-start text:name="issue_updating_initscripts"/>Issue updating initscripts<text:bookmark-end text:name="__RefHeading___issue_updating_initscripts_2"/><text:bookmark-end text:name="issue_updating_initscripts"/></text:h>
      <text:p text:style-name="Text_20_body">Error unpacking rpm package initscripts-9.49.30-1.el7_2.2.x86_64</text:p>
      <text:p text:style-name="Text_20_body">error: unpacking of archive failed on file /usr/lib/udev/rules.d/60-net.rules: cpio: rename</text:p>
      <text:p text:style-name="Text_20_body">fix: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centos</dc:title>
  </office:meta>
</office:document-meta>
</file>