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centos"/><text:bookmark-start text:name="__RefHeading___centos_7_1"/><text:bookmark-start text:name="centos_7"/>Centos 7<text:bookmark-end text:name="__RefHeading___centos_7_1"/><text:bookmark-end text:name="centos_7"/></text:h>
      <text:h text:style-name="Heading_20_2" text:outline-level="2"><text:bookmark-start text:name="__RefHeading___issueupdating_initscripts_2"/><text:bookmark-start text:name="issueupdating_initscripts"/>Issue: updating initscripts<text:bookmark-end text:name="__RefHeading___issueupdating_initscripts_2"/><text:bookmark-end text:name="issueupdating_initscripts"/></text:h>
      <text:p text:style-name="Text_20_body">Error unpacking rpm package initscripts-9.49.30-1.el7_2.2.x86_64</text:p>
      <text:p text:style-name="Text_20_body">error: unpacking of archive failed on file /usr/lib/udev/rules.d/60-net.rules: cpio: rename</text:p>
      <text:p text:style-name="Text_20_body">fix: 
</text:p>
      <text:h text:style-name="Heading_20_2" text:outline-level="2"><text:bookmark-start text:name="__RefHeading___rpmdb_altered_outside_of_yum_3"/><text:bookmark-start text:name="rpmdb_altered_outside_of_yum"/>RPMDB altered outside of yum.<text:bookmark-end text:name="__RefHeading___rpmdb_altered_outside_of_yum_3"/><text:bookmark-end text:name="rpmdb_altered_outside_of_yum"/></text:h>
      <text:p text:style-name="Text_20_body">Warning: RPMDB altered outside of yum.</text:p>
      <text:p text:style-name="Text_20_body">fix:
</text:p>
      <text:h text:style-name="Heading_20_2" text:outline-level="2"><text:bookmark-start text:name="__RefHeading___timezone_change_4"/><text:bookmark-start text:name="timezone_change"/>Timezone Change<text:bookmark-end text:name="__RefHeading___timezone_change_4"/><text:bookmark-end text:name="timezone_change"/></text:h>
      <text:h text:style-name="Heading_20_4" text:outline-level="4"><text:bookmark-start text:name="__RefHeading___move_current_timezone_backup_5"/><text:bookmark-start text:name="move_current_timezone_backup"/>Move current timezone (backup)<text:bookmark-end text:name="__RefHeading___move_current_timezone_backup_5"/><text:bookmark-end text:name="move_current_timezone_backup"/></text:h>
      <text:h text:style-name="Heading_20_4" text:outline-level="4"><text:bookmark-start text:name="__RefHeading___create_symlink_to_selected_timezone_6"/><text:bookmark-start text:name="create_symlink_to_selected_timezone"/>Create symlink to selected timezone<text:bookmark-end text:name="__RefHeading___create_symlink_to_selected_timezone_6"/><text:bookmark-end text:name="create_symlink_to_selected_timezone"/></text:h>
      <text:h text:style-name="Heading_20_2" text:outline-level="2"><text:bookmark-start text:name="__RefHeading___additional_entropy_7"/><text:bookmark-start text:name="additional_entropy"/>Additional Entropy<text:bookmark-end text:name="__RefHeading___additional_entropy_7"/><text:bookmark-end text:name="additional_entrop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centos</dc:title>
  </office:meta>
</office:document-meta>
</file>