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bbr"/><text:bookmark-start text:name="__RefHeading___enable_bbr_1"/><text:bookmark-start text:name="enable_bbr"/>Enable BBR<text:bookmark-end text:name="__RefHeading___enable_bbr_1"/><text:bookmark-end text:name="enable_bbr"/></text:h>
      <text:p text:style-name="Text_20_body">Setup the flags in sysctl.conf and reload sysctl.
</text:p>
      <text:h text:style-name="Heading_20_1" text:outline-level="1"><text:bookmark-start text:name="__RefHeading___check_if_bbr_is_active_2"/><text:bookmark-start text:name="check_if_bbr_is_active"/>Check if BBR is active<text:bookmark-end text:name="__RefHeading___check_if_bbr_is_active_2"/><text:bookmark-end text:name="check_if_bbr_is_acti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bbr</dc:title>
  </office:meta>
</office:document-meta>
</file>