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orage"/><text:bookmark-start text:name="__RefHeading___storage_1"/><text:bookmark-start text:name="storage"/>Storage<text:bookmark-end text:name="__RefHeading___storage_1"/><text:bookmark-end text:name="storage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esgr.in/wiki/storage/lvm" text:style-name="Internet_20_link" text:visited-style-name="Visited_20_Internet_20_Link">lvm</text:a></text:p>
        </text:list-item>
        <text:list-item>
          <text:p text:style-name="List_20_1_Content_Last"><text:a xlink:type="simple" xlink:href="https://esgr.in/wiki/storage/smb" text:style-name="Internet_20_link" text:visited-style-name="Visited_20_Internet_20_Link">sm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orage</dc:title>
  </office:meta>
</office:document-meta>
</file>