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orage:lvm"/><text:bookmark-start text:name="__RefHeading___lvm_1"/><text:bookmark-start text:name="lvm"/>lvm<text:bookmark-end text:name="__RefHeading___lvm_1"/><text:bookmark-end text:name="lvm"/></text:h>
      <text:h text:style-name="Heading_20_2" text:outline-level="2"><text:bookmark-start text:name="__RefHeading___resize_2"/><text:bookmark-start text:name="resize"/>Resize<text:bookmark-end text:name="__RefHeading___resize_2"/><text:bookmark-end text:name="resize"/></text:h>
      <text:h text:style-name="Heading_20_3" text:outline-level="3"><text:bookmark-start text:name="__RefHeading___increase_logical_volume_size_3"/><text:bookmark-start text:name="increase_logical_volume_size"/>Increase Logical Volume Size<text:bookmark-end text:name="__RefHeading___increase_logical_volume_size_3"/><text:bookmark-end text:name="increase_logical_volume_size"/></text:h>
      <text:p text:style-name="Text_20_body">Increase by 1GB
</text:p>
      <text:h text:style-name="Heading_20_3" text:outline-level="3"><text:bookmark-start text:name="__RefHeading___decrease_logical_volume_size_4"/><text:bookmark-start text:name="decrease_logical_volume_size"/>Decrease Logical Volume Size<text:bookmark-end text:name="__RefHeading___decrease_logical_volume_size_4"/><text:bookmark-end text:name="decrease_logical_volume_size"/></text:h>
      <text:p text:style-name="Text_20_body">Decrease by 1GB
</text:p>
      <text:h text:style-name="Heading_20_2" text:outline-level="2"><text:bookmark-start text:name="__RefHeading___vm_related_5"/><text:bookmark-start text:name="vm_related"/>VM Related<text:bookmark-end text:name="__RefHeading___vm_related_5"/><text:bookmark-end text:name="vm_related"/></text:h>
      <text:h text:style-name="Heading_20_4" text:outline-level="4"><text:bookmark-start text:name="__RefHeading___mount_lvm_disk_on_partition_6"/><text:bookmark-start text:name="mount_lvm_disk_on_partition"/>mount lvm disk on partition<text:bookmark-end text:name="__RefHeading___mount_lvm_disk_on_partition_6"/><text:bookmark-end text:name="mount_lvm_disk_on_partition"/></text:h>
      <text:h text:style-name="Heading_20_4" text:outline-level="4"><text:bookmark-start text:name="__RefHeading___unmount_lvm_disk_7"/><text:bookmark-start text:name="unmount_lvm_disk"/>unmount lvm disk<text:bookmark-end text:name="__RefHeading___unmount_lvm_disk_7"/><text:bookmark-end text:name="unmount_lvm_dis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orage:lvm</dc:title>
  </office:meta>
</office:document-meta>
</file>