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vim"/><text:bookmark-start text:name="__RefHeading___build_vim_on_centos_6_7_1"/><text:bookmark-start text:name="build_vim_on_centos_6_7"/>Build VIM on centos 6 ,7<text:bookmark-end text:name="__RefHeading___build_vim_on_centos_6_7_1"/><text:bookmark-end text:name="build_vim_on_centos_6_7"/></text:h>
      <text:p text:style-name="Text_20_body"><text:span text:style-name="Plugin_Wrap_Span_CenteredTipEmphasised">You should remove all vim packages before the following.</text:span></text:p>
      <text:h text:style-name="Heading_20_3" text:outline-level="3"><text:bookmark-start text:name="__RefHeading___install_centos_compilers_2"/><text:bookmark-start text:name="install_centos_compilers"/>Install centos compilers<text:bookmark-end text:name="__RefHeading___install_centos_compilers_2"/><text:bookmark-end text:name="install_centos_compilers"/></text:h>
      <text:h text:style-name="Heading_20_3" text:outline-level="3"><text:bookmark-start text:name="__RefHeading___requirements_3"/><text:bookmark-start text:name="requirements"/>Requirements<text:bookmark-end text:name="__RefHeading___requirements_3"/><text:bookmark-end text:name="requirements"/></text:h>
      <text:h text:style-name="Heading_20_4" text:outline-level="4"><text:bookmark-start text:name="__RefHeading___build_install_4"/><text:bookmark-start text:name="build_install"/>Build &amp; Install<text:bookmark-end text:name="__RefHeading___build_install_4"/><text:bookmark-end text:name="build_install"/></text:h>
      <text:h text:style-name="Heading_20_4" text:outline-level="4"><text:bookmark-start text:name="__RefHeading___cleanup_to_recompile_5"/><text:bookmark-start text:name="cleanup_to_recompile"/>Cleanup to recompile<text:bookmark-end text:name="__RefHeading___cleanup_to_recompile_5"/><text:bookmark-end text:name="cleanup_to_recomp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CenteredTipEmphasised" style:display-name="CenteredTipEmphasised" style:family="text">
      <style:text-properties fo:color="#ff6666" fo:font-weight="bold"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vim</dc:title>
  </office:meta>
</office:document-meta>
</file>