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mux"/><text:bookmark-start text:name="__RefHeading___tmux_1"/><text:bookmark-start text:name="tmux"/>tmux<text:bookmark-end text:name="__RefHeading___tmux_1"/><text:bookmark-end text:name="tmux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Compile tmux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4" text:outline-level="4"><text:bookmark-start text:name="__RefHeading___fetch_tmux_5"/><text:bookmark-start text:name="fetch_tmux"/>Fetch tmux<text:bookmark-end text:name="__RefHeading___fetch_tmux_5"/><text:bookmark-end text:name="fetch_tmux"/></text:h>
      <text:h text:style-name="Heading_20_4" text:outline-level="4"><text:bookmark-start text:name="__RefHeading___build_tmux_6"/><text:bookmark-start text:name="build_tmux"/>Build tmux<text:bookmark-end text:name="__RefHeading___build_tmux_6"/><text:bookmark-end text:name="build_tmux"/></text:h>
      <text:h text:style-name="Heading_20_4" text:outline-level="4"><text:bookmark-start text:name="__RefHeading___install_tmux_7"/><text:bookmark-start text:name="install_tmux"/>Install tmux<text:bookmark-end text:name="__RefHeading___install_tmux_7"/><text:bookmark-end text:name="install_tm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tmux</dc:title>
  </office:meta>
</office:document-meta>
</file>