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rrdtool"/><text:bookmark-start text:name="__RefHeading___build_rrdtool_1"/><text:bookmark-start text:name="build_rrdtool"/>Build rrdtool<text:bookmark-end text:name="__RefHeading___build_rrdtool_1"/><text:bookmark-end text:name="build_rrdtool"/></text:h>
      <text:p text:style-name="Text_20_body">Please note that during the ./configure steps you need to check for missing libraries, this guide assumes you are using the eSG provided installation image.</text:p>
      <text:h text:style-name="Heading_20_2" text:outline-level="2"><text:bookmark-start text:name="__RefHeading___steps_2"/><text:bookmark-start text:name="steps"/>Steps<text:bookmark-end text:name="__RefHeading___steps_2"/><text:bookmark-end text:name="steps"/></text:h>
      <text:h text:style-name="Heading_20_3" text:outline-level="3"><text:bookmark-start text:name="__RefHeading___building_pre_requisites_3"/><text:bookmark-start text:name="building_pre_requisites"/>Building Pre requisites<text:bookmark-end text:name="__RefHeading___building_pre_requisites_3"/><text:bookmark-end text:name="building_pre_requisites"/></text:h>
      <text:h text:style-name="Heading_20_3" text:outline-level="3"><text:bookmark-start text:name="__RefHeading___library_prerequisites_4"/><text:bookmark-start text:name="library_prerequisites"/>Library Prerequisites<text:bookmark-end text:name="__RefHeading___library_prerequisites_4"/><text:bookmark-end text:name="library_prerequisites"/></text:h>
      <text:h text:style-name="Heading_20_3" text:outline-level="3"><text:bookmark-start text:name="__RefHeading___exports_used_to_set_versions_5"/><text:bookmark-start text:name="exports_used_to_set_versions"/>EXPORTS used to set versions<text:bookmark-end text:name="__RefHeading___exports_used_to_set_versions_5"/><text:bookmark-end text:name="exports_used_to_set_versions"/></text:h>
      <text:p text:style-name="Text_20_body">You can change the values here to change compiled version.
</text:p>
      <text:h text:style-name="Heading_20_4" text:outline-level="4"><text:bookmark-start text:name="__RefHeading___fetch_rrdtool_6"/><text:bookmark-start text:name="fetch_rrdtool"/>Fetch RRDTool<text:bookmark-end text:name="__RefHeading___fetch_rrdtool_6"/><text:bookmark-end text:name="fetch_rrdtool"/></text:h>
      <text:h text:style-name="Heading_20_4" text:outline-level="4"><text:bookmark-start text:name="__RefHeading___configure_build_7"/><text:bookmark-start text:name="configure_build"/>Configure &amp; Build<text:bookmark-end text:name="__RefHeading___configure_build_7"/><text:bookmark-end text:name="configure_build"/></text:h>
      <text:h text:style-name="Heading_20_4" text:outline-level="4"><text:bookmark-start text:name="__RefHeading___install_8"/><text:bookmark-start text:name="install"/>Install<text:bookmark-end text:name="__RefHeading___install_8"/><text:bookmark-end text:name="instal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oftware:rrdtool</dc:title>
  </office:meta>
</office:document-meta>
</file>