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redis"/><text:bookmark-start text:name="__RefHeading___redis_v4_1"/><text:bookmark-start text:name="redis_v4"/>Redis v4<text:bookmark-end text:name="__RefHeading___redis_v4_1"/><text:bookmark-end text:name="redis_v4"/></text:h>
      <text:p text:style-name="Text_20_body">This guide assumes you are switched to su - . This guide assumes you are using the eSG provided installation image.</text:p>
      <text:h text:style-name="Heading_20_2" text:outline-level="2"><text:bookmark-start text:name="__RefHeading___goal_2"/><text:bookmark-start text:name="goal"/>Goal<text:bookmark-end text:name="__RefHeading___goal_2"/><text:bookmark-end text:name="goal"/></text:h>
      <text:p text:style-name="Text_20_body">Compile redis v4.</text:p>
      <text:h text:style-name="Heading_20_2" text:outline-level="2"><text:bookmark-start text:name="__RefHeading___steps_3"/><text:bookmark-start text:name="steps"/>Steps<text:bookmark-end text:name="__RefHeading___steps_3"/><text:bookmark-end text:name="steps"/></text:h>
      <text:h text:style-name="Heading_20_3" text:outline-level="3"><text:bookmark-start text:name="__RefHeading___library_prerequisites_4"/><text:bookmark-start text:name="library_prerequisites"/>Library Prerequisites<text:bookmark-end text:name="__RefHeading___library_prerequisites_4"/><text:bookmark-end text:name="library_prerequisites"/></text:h>
      <text:h text:style-name="Heading_20_3" text:outline-level="3"><text:bookmark-start text:name="__RefHeading___exports_used_to_set_versions_5"/><text:bookmark-start text:name="exports_used_to_set_versions"/>EXPORTS used to set versions<text:bookmark-end text:name="__RefHeading___exports_used_to_set_versions_5"/><text:bookmark-end text:name="exports_used_to_set_versions"/></text:h>
      <text:p text:style-name="Text_20_body">You can change the values here to change compiled version.
</text:p>
      <text:h text:style-name="Heading_20_3" text:outline-level="3"><text:bookmark-start text:name="__RefHeading___fetch_redis_6"/><text:bookmark-start text:name="fetch_redis"/>Fetch Redis<text:bookmark-end text:name="__RefHeading___fetch_redis_6"/><text:bookmark-end text:name="fetch_redis"/></text:h>
      <text:h text:style-name="Heading_20_3" text:outline-level="3"><text:bookmark-start text:name="__RefHeading___build_redis_7"/><text:bookmark-start text:name="build_redis"/>Build Redis<text:bookmark-end text:name="__RefHeading___build_redis_7"/><text:bookmark-end text:name="build_redis"/></text:h>
      <text:h text:style-name="Heading_20_3" text:outline-level="3"><text:bookmark-start text:name="__RefHeading___install_redis_8"/><text:bookmark-start text:name="install_redis"/>Install Redis<text:bookmark-end text:name="__RefHeading___install_redis_8"/><text:bookmark-end text:name="install_redis"/></text:h>
      <text:h text:style-name="Heading_20_3" text:outline-level="3"><text:bookmark-start text:name="__RefHeading___setup_the_systemd_service_9"/><text:bookmark-start text:name="setup_the_systemd_service"/>Setup the systemd service<text:bookmark-end text:name="__RefHeading___setup_the_systemd_service_9"/><text:bookmark-end text:name="setup_the_systemd_service"/></text:h>
      <text:p text:style-name="Text_20_body"><text:a xlink:type="simple" xlink:href="https://esgr.in/wiki/systems/redis.service" text:style-name="Internet_20_link" text:visited-style-name="Visited_20_Internet_20_Link">Create the systemd serv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oftware:redis</dc:title>
  </office:meta>
</office:document-meta>
</file>