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php"/><text:bookmark-start text:name="__RefHeading___php_7.x_1"/><text:bookmark-start text:name="php_7.x"/>PHP 7.x+<text:bookmark-end text:name="__RefHeading___php_7.x_1"/><text:bookmark-end text:name="php_7.x"/></text:h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p text:style-name="Text_20_body">Install PHP 7 in Centos 7</text:p>
      <text:h text:style-name="Heading_20_3" text:outline-level="3"><text:bookmark-start text:name="__RefHeading___steps_3"/><text:bookmark-start text:name="steps"/>Steps<text:bookmark-end text:name="__RefHeading___steps_3"/><text:bookmark-end text:name="steps"/></text:h>
      <text:h text:style-name="Heading_20_4" text:outline-level="4"><text:bookmark-start text:name="__RefHeading___install_repository_4"/><text:bookmark-start text:name="install_repository"/>Install Repository<text:bookmark-end text:name="__RefHeading___install_repository_4"/><text:bookmark-end text:name="install_repository"/></text:h>
      <text:h text:style-name="Heading_20_4" text:outline-level="4"><text:bookmark-start text:name="__RefHeading___install_php_7.2_5"/><text:bookmark-start text:name="install_php_7.2"/>Install PHP 7.2<text:bookmark-end text:name="__RefHeading___install_php_7.2_5"/><text:bookmark-end text:name="install_php_7.2"/></text:h>
      <text:h text:style-name="Heading_20_4" text:outline-level="4"><text:bookmark-start text:name="__RefHeading___update_usergroup_for_php-fpm_6"/><text:bookmark-start text:name="update_usergroup_for_php-fpm"/>Update User/group for php-fpm<text:bookmark-end text:name="__RefHeading___update_usergroup_for_php-fpm_6"/><text:bookmark-end text:name="update_usergroup_for_php-fp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php</dc:title>
  </office:meta>
</office:document-meta>
</file>