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pagespeed"/><text:bookmark-start text:name="__RefHeading___disable_pagespeed_permanently_using_.htaccess_1"/><text:bookmark-start text:name="disable_pagespeed_permanently_using_.htaccess"/>Disable PageSpeed permanently using .htaccess<text:bookmark-end text:name="__RefHeading___disable_pagespeed_permanently_using_.htaccess_1"/><text:bookmark-end text:name="disable_pagespeed_permanently_using_.htaccess"/></text:h>
      <text:p text:style-name="Preformatted_20_Text">&lt;IfModule pagespeed_module&gt;<text:line-break/>ModPagespeed off<text:line-break/>&lt;/IfModule&gt;</text:p>
      <text:h text:style-name="Heading_20_1" text:outline-level="1"><text:bookmark-start text:name="__RefHeading___disable_pagespeed_temporarily_on_request_2"/><text:bookmark-start text:name="disable_pagespeed_temporarily_on_request"/>Disable PageSpeed temporarily on request<text:bookmark-end text:name="__RefHeading___disable_pagespeed_temporarily_on_request_2"/><text:bookmark-end text:name="disable_pagespeed_temporarily_on_request"/></text:h>
      <text:p text:style-name="Text_20_body">Add the following to your URL</text:p>
      <text:p text:style-name="Preformatted_20_Text">?PageSpeed=off</text:p>
      <text:p text:style-name="Text_20_body">Example</text:p>
      <text:p text:style-name="Preformatted_20_Text">https://esgr.in/?PageSpeed=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pagespeed</dc:title>
  </office:meta>
</office:document-meta>
</file>