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nginx"/><text:bookmark-start text:name="__RefHeading___nginx_pagespeed_brotli_1"/><text:bookmark-start text:name="nginx_pagespeed_brotli"/>NGINX, PageSpeed, Brotli<text:bookmark-end text:name="__RefHeading___nginx_pagespeed_brotli_1"/><text:bookmark-end text:name="nginx_pagespeed_brotli"/></text:h>
      <text:p text:style-name="Text_20_body">This guide assumes you are switched to su - . Please note that during the ./configure steps you need to check for missing libraries, this guide assumes you are using the eSG provided installation image.</text:p>
      <text:h text:style-name="Heading_20_2" text:outline-level="2"><text:bookmark-start text:name="__RefHeading___goal_2"/><text:bookmark-start text:name="goal"/>Goal<text:bookmark-end text:name="__RefHeading___goal_2"/><text:bookmark-end text:name="goal"/></text:h>
      <text:p text:style-name="Text_20_body">Compile nginx with most modules, including support for http2 and pagespeed.</text:p>
      <text:h text:style-name="Heading_20_2" text:outline-level="2"><text:bookmark-start text:name="__RefHeading___steps_3"/><text:bookmark-start text:name="steps"/>Steps<text:bookmark-end text:name="__RefHeading___steps_3"/><text:bookmark-end text:name="steps"/></text:h>
      <text:h text:style-name="Heading_20_3" text:outline-level="3"><text:bookmark-start text:name="__RefHeading___exports_used_to_set_versions_4"/><text:bookmark-start text:name="exports_used_to_set_versions"/>EXPORTS used to set versions<text:bookmark-end text:name="__RefHeading___exports_used_to_set_versions_4"/><text:bookmark-end text:name="exports_used_to_set_versions"/></text:h>
      <text:p text:style-name="Text_20_body">You can change the values here to change compiled version.
</text:p>
      <text:h text:style-name="Heading_20_3" text:outline-level="3"><text:bookmark-start text:name="__RefHeading___building_pre_requisites_5"/><text:bookmark-start text:name="building_pre_requisites"/>Building Pre requisites<text:bookmark-end text:name="__RefHeading___building_pre_requisites_5"/><text:bookmark-end text:name="building_pre_requisites"/></text:h>
      <text:h text:style-name="Heading_20_2" text:outline-level="2"><text:bookmark-start text:name="__RefHeading___library_prerequisites_6"/><text:bookmark-start text:name="library_prerequisites"/>Library Prerequisites<text:bookmark-end text:name="__RefHeading___library_prerequisites_6"/><text:bookmark-end text:name="library_prerequisites"/></text:h>
      <text:h text:style-name="Heading_20_3" text:outline-level="3"><text:bookmark-start text:name="__RefHeading___centos_7_7"/><text:bookmark-start text:name="centos_7"/>Centos 7<text:bookmark-end text:name="__RefHeading___centos_7_7"/><text:bookmark-end text:name="centos_7"/></text:h>
      <text:h text:style-name="Heading_20_3" text:outline-level="3"><text:bookmark-start text:name="__RefHeading___centos_8_8"/><text:bookmark-start text:name="centos_8"/>Centos 8<text:bookmark-end text:name="__RefHeading___centos_8_8"/><text:bookmark-end text:name="centos_8"/></text:h>
      <text:h text:style-name="Heading_20_3" text:outline-level="3"><text:bookmark-start text:name="__RefHeading___fedora_32-34_9"/><text:bookmark-start text:name="fedora_32-34"/>Fedora 32-34<text:bookmark-end text:name="__RefHeading___fedora_32-34_9"/><text:bookmark-end text:name="fedora_32-34"/></text:h>
      <text:h text:style-name="Heading_20_4" text:outline-level="4"><text:bookmark-start text:name="__RefHeading___pagespeed_latest_beta_10"/><text:bookmark-start text:name="pagespeed_latest_beta"/>Pagespeed Latest Beta<text:bookmark-end text:name="__RefHeading___pagespeed_latest_beta_10"/><text:bookmark-end text:name="pagespeed_latest_beta"/></text:h>
      <text:p text:style-name="Text_20_body">If you would like to build using the latest beta
</text:p>
      <text:h text:style-name="Heading_20_3" text:outline-level="3"><text:bookmark-start text:name="__RefHeading___fetch_nginx_11"/><text:bookmark-start text:name="fetch_nginx"/>Fetch nginx<text:bookmark-end text:name="__RefHeading___fetch_nginx_11"/><text:bookmark-end text:name="fetch_nginx"/></text:h>
      <text:h text:style-name="Heading_20_3" text:outline-level="3"><text:bookmark-start text:name="__RefHeading___fetch_libressl_12"/><text:bookmark-start text:name="fetch_libressl"/>Fetch libressl<text:bookmark-end text:name="__RefHeading___fetch_libressl_12"/><text:bookmark-end text:name="fetch_libressl"/></text:h>
      <text:h text:style-name="Heading_20_3" text:outline-level="3"><text:bookmark-start text:name="__RefHeading___fetch_openssl_13"/><text:bookmark-start text:name="fetch_openssl"/>Fetch openssl<text:bookmark-end text:name="__RefHeading___fetch_openssl_13"/><text:bookmark-end text:name="fetch_openssl"/></text:h>
      <text:p text:style-name="Text_20_body">Optionally you can use openssl instead of libressl.
</text:p>
      <text:h text:style-name="Heading_20_3" text:outline-level="3"><text:bookmark-start text:name="__RefHeading___fetch_headers_more_14"/><text:bookmark-start text:name="fetch_headers_more"/>Fetch Headers_more<text:bookmark-end text:name="__RefHeading___fetch_headers_more_14"/><text:bookmark-end text:name="fetch_headers_more"/></text:h>
      <text:h text:style-name="Heading_20_3" text:outline-level="3"><text:bookmark-start text:name="__RefHeading___fetch_pagespeed_15"/><text:bookmark-start text:name="fetch_pagespeed"/>Fetch PageSpeed<text:bookmark-end text:name="__RefHeading___fetch_pagespeed_15"/><text:bookmark-end text:name="fetch_pagespeed"/></text:h>
      <text:h text:style-name="Heading_20_3" text:outline-level="3"><text:bookmark-start text:name="__RefHeading___fetch_psol_16"/><text:bookmark-start text:name="fetch_psol"/>Fetch PSOL<text:bookmark-end text:name="__RefHeading___fetch_psol_16"/><text:bookmark-end text:name="fetch_psol"/></text:h>
      <text:p text:style-name="Text_20_body">In order to get the version of PSOL build continue with the steps after this one, while configuring nginx you will get an error message providing the version required. In this example the latest-stable is 1.13.35.2.
</text:p>
      <text:p text:style-name="Text_20_body">Latest Beta: 1.13.35.2-beta
Check here for latest release: <text:a xlink:type="simple" xlink:href="https://modpagespeed.com/doc/release_notes" text:style-name="Internet_20_link" text:visited-style-name="Visited_20_Internet_20_Link">https://modpagespeed.com/doc/release_notes</text:a>
</text:p>
      <text:h text:style-name="Heading_20_3" text:outline-level="3"><text:bookmark-start text:name="__RefHeading___fetch_brotli_17"/><text:bookmark-start text:name="fetch_brotli"/>Fetch Brotli<text:bookmark-end text:name="__RefHeading___fetch_brotli_17"/><text:bookmark-end text:name="fetch_brotli"/></text:h>
      <text:h text:style-name="Heading_20_3" text:outline-level="3"><text:bookmark-start text:name="__RefHeading___fetch_vts_18"/><text:bookmark-start text:name="fetch_vts"/>Fetch vts<text:bookmark-end text:name="__RefHeading___fetch_vts_18"/><text:bookmark-end text:name="fetch_vts"/></text:h>
      <text:h text:style-name="Heading_20_3" text:outline-level="3"><text:bookmark-start text:name="__RefHeading___configure_nginx_19"/><text:bookmark-start text:name="configure_nginx"/>Configure NGINX<text:bookmark-end text:name="__RefHeading___configure_nginx_19"/><text:bookmark-end text:name="configure_nginx"/></text:h>
      <text:p text:style-name="Text_20_body">
Choose between the following:</text:p>
      <text:h text:style-name="Heading_20_5" text:outline-level="5"><text:bookmark-start text:name="__RefHeading___libressl_20"/><text:bookmark-start text:name="libressl"/>libreSSL<text:bookmark-end text:name="__RefHeading___libressl_20"/><text:bookmark-end text:name="libressl"/></text:h>
      <text:h text:style-name="Heading_20_5" text:outline-level="5"><text:bookmark-start text:name="__RefHeading___openssl_21"/><text:bookmark-start text:name="openssl"/>openSSL<text:bookmark-end text:name="__RefHeading___openssl_21"/><text:bookmark-end text:name="openssl"/></text:h>
      <text:h text:style-name="Heading_20_3" text:outline-level="3"><text:bookmark-start text:name="__RefHeading___build_nginx_22"/><text:bookmark-start text:name="build_nginx"/>Build NGINX<text:bookmark-end text:name="__RefHeading___build_nginx_22"/><text:bookmark-end text:name="build_nginx"/></text:h>
      <text:h text:style-name="Heading_20_3" text:outline-level="3"><text:bookmark-start text:name="__RefHeading___install_nginx_23"/><text:bookmark-start text:name="install_nginx"/>Install NGINX<text:bookmark-end text:name="__RefHeading___install_nginx_23"/><text:bookmark-end text:name="install_nginx"/></text:h>
      <text:h text:style-name="Heading_20_2" text:outline-level="2"><text:bookmark-start text:name="__RefHeading___setup_steps_24"/><text:bookmark-start text:name="setup_steps"/>Setup Steps<text:bookmark-end text:name="__RefHeading___setup_steps_24"/><text:bookmark-end text:name="setup_steps"/></text:h>
      <text:h text:style-name="Heading_20_3" text:outline-level="3"><text:bookmark-start text:name="__RefHeading___setup_the_systemd_service_25"/><text:bookmark-start text:name="setup_the_systemd_service"/>Setup the systemd service<text:bookmark-end text:name="__RefHeading___setup_the_systemd_service_25"/><text:bookmark-end text:name="setup_the_systemd_service"/></text:h>
      <text:p text:style-name="Text_20_body"><text:a xlink:type="simple" xlink:href="https://esgr.in/wiki/systems/nginx.service" text:style-name="Internet_20_link" text:visited-style-name="Visited_20_Internet_20_Link">Create the systemd service</text:a></text:p>
      <text:h text:style-name="Heading_20_3" text:outline-level="3"><text:bookmark-start text:name="__RefHeading___setup_the_pid_directory_creation_26"/><text:bookmark-start text:name="setup_the_pid_directory_creation"/>Setup the pid directory creation<text:bookmark-end text:name="__RefHeading___setup_the_pid_directory_creation_26"/><text:bookmark-end text:name="setup_the_pid_directory_creation"/></text:h>
      <text:h text:style-name="Heading_20_3" text:outline-level="3"><text:bookmark-start text:name="__RefHeading___edit_nginx.conf_27"/><text:bookmark-start text:name="edit_nginx.conf"/>Edit nginx.conf<text:bookmark-end text:name="__RefHeading___edit_nginx.conf_27"/><text:bookmark-end text:name="edit_nginx.conf"/></text:h>
      <text:h text:style-name="Heading_20_3" text:outline-level="3"><text:bookmark-start text:name="__RefHeading___create_temp_folder_on_boot_28"/><text:bookmark-start text:name="create_temp_folder_on_boot"/>Create temp folder on boot<text:bookmark-end text:name="__RefHeading___create_temp_folder_on_boot_28"/><text:bookmark-end text:name="create_temp_folder_on_boot"/></text:h>
      <text:p text:style-name="Text_20_body">Used for the pid file</text:p>
      <text:p text:style-name="Text_20_body">vim /usr/lib/tmpfiles.d/nginx.conf</text:p>
      <text:h text:style-name="Heading_20_3" text:outline-level="3"><text:bookmark-start text:name="__RefHeading___setup_firewalld_29"/><text:bookmark-start text:name="setup_firewalld"/>Setup Firewalld<text:bookmark-end text:name="__RefHeading___setup_firewalld_29"/><text:bookmark-end text:name="setup_firewalld"/></text:h>
      <text:p text:style-name="Text_20_body"><text:a xlink:type="simple" xlink:href="https://esgr.in/wiki/systems/firewalld#http:s" text:style-name="Internet_20_link" text:visited-style-name="Visited_20_Internet_20_Link">Firewalld</text:a></text:p>
      <text:p text:style-name="Text_20_body">This page has been accessed  times Today,   times Yesterday and  times Since 2020/06/0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oftware:nginx</dc:title>
  </office:meta>
</office:document-meta>
</file>