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nginx-common-issues"/><text:bookmark-start text:name="__RefHeading___nginx_common_issues_1"/><text:bookmark-start text:name="nginx_common_issues"/>nginx Common Issues<text:bookmark-end text:name="__RefHeading___nginx_common_issues_1"/><text:bookmark-end text:name="nginx_common_issues"/></text:h>
      <text:h text:style-name="Heading_20_3" text:outline-level="3"><text:bookmark-start text:name="__RefHeading___upstream_sent_too_big_header_while_reading_response_header_from_upstream_2"/><text:bookmark-start text:name="upstream_sent_too_big_header_while_reading_response_header_from_upstream"/>upstream sent too big header while reading response header from upstream<text:bookmark-end text:name="__RefHeading___upstream_sent_too_big_header_while_reading_response_header_from_upstream_2"/><text:bookmark-end text:name="upstream_sent_too_big_header_while_reading_response_header_from_upstream"/></text:h>
      <text:h text:style-name="Heading_20_5" text:outline-level="5"><text:bookmark-start text:name="__RefHeading___direct_servicing_content_3"/><text:bookmark-start text:name="direct_servicing_content"/>Direct Servicing Content<text:bookmark-end text:name="__RefHeading___direct_servicing_content_3"/><text:bookmark-end text:name="direct_servicing_content"/></text:h>
      <text:p text:style-name="Text_20_body">Change your fastcgi buffers
</text:p>
      <text:h text:style-name="Heading_20_5" text:outline-level="5"><text:bookmark-start text:name="__RefHeading___as_proxy_4"/><text:bookmark-start text:name="as_proxy"/>as Proxy<text:bookmark-end text:name="__RefHeading___as_proxy_4"/><text:bookmark-end text:name="as_proxy"/></text:h>
      <text:p text:style-name="Text_20_body">Change your proxy buffers
</text:p>
      <text:p text:style-name="Text_20_body">In both cases try to find the appropriate buffer size, the sizes posted here are for illustration purposes but should work in 80% of cases.</text:p>
      <text:p text:style-name="Text_20_body">Also note that in case of long polling services you should turn off the proxy buffers using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nginx-common-issues</dc:title>
  </office:meta>
</office:document-meta>
</file>