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mc"/><text:bookmark-start text:name="__RefHeading___midnight_commander_1"/><text:bookmark-start text:name="midnight_commander"/>Midnight Commander<text:bookmark-end text:name="__RefHeading___midnight_commander_1"/><text:bookmark-end text:name="midnight_commander"/></text:h>
      <text:h text:style-name="Heading_20_2" text:outline-level="2"><text:bookmark-start text:name="__RefHeading___goal_2"/><text:bookmark-start text:name="goal"/>Goal<text:bookmark-end text:name="__RefHeading___goal_2"/><text:bookmark-end text:name="goal"/></text:h>
      <text:p text:style-name="Text_20_body">Compile mc using the latest source</text:p>
      <text:h text:style-name="Heading_20_3" text:outline-level="3"><text:bookmark-start text:name="__RefHeading___steps_3"/><text:bookmark-start text:name="steps"/>Steps<text:bookmark-end text:name="__RefHeading___steps_3"/><text:bookmark-end text:name="steps"/></text:h>
      <text:h text:style-name="Heading_20_4" text:outline-level="4"><text:bookmark-start text:name="__RefHeading___library_prerequisites_4"/><text:bookmark-start text:name="library_prerequisites"/>Library Prerequisites<text:bookmark-end text:name="__RefHeading___library_prerequisites_4"/><text:bookmark-end text:name="library_prerequisites"/></text:h>
      <text:h text:style-name="Heading_20_4" text:outline-level="4"><text:bookmark-start text:name="__RefHeading___fetch_mc_5"/><text:bookmark-start text:name="fetch_mc"/>Fetch mc<text:bookmark-end text:name="__RefHeading___fetch_mc_5"/><text:bookmark-end text:name="fetch_mc"/></text:h>
      <text:h text:style-name="Heading_20_4" text:outline-level="4"><text:bookmark-start text:name="__RefHeading___configure_6"/><text:bookmark-start text:name="configure"/>Configure<text:bookmark-end text:name="__RefHeading___configure_6"/><text:bookmark-end text:name="configure"/></text:h>
      <text:h text:style-name="Heading_20_4" text:outline-level="4"><text:bookmark-start text:name="__RefHeading___build_7"/><text:bookmark-start text:name="build"/>Build<text:bookmark-end text:name="__RefHeading___build_7"/><text:bookmark-end text:name="build"/></text:h>
      <text:h text:style-name="Heading_20_4" text:outline-level="4"><text:bookmark-start text:name="__RefHeading___install_8"/><text:bookmark-start text:name="install"/>Install<text:bookmark-end text:name="__RefHeading___install_8"/><text:bookmark-end text:name="install"/></text:h>
      <text:h text:style-name="Heading_20_4" text:outline-level="4"><text:bookmark-start text:name="__RefHeading___set_alias_9"/><text:bookmark-start text:name="set_alias"/>Set alias<text:bookmark-end text:name="__RefHeading___set_alias_9"/><text:bookmark-end text:name="set_alias"/></text:h>
      <text:p text:style-name="Text_20_body">Edit your ~/.bashrc and add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ftware:mc</dc:title>
  </office:meta>
</office:document-meta>
</file>