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mariadb"/><text:bookmark-start text:name="__RefHeading___mariadb_10.3_1"/><text:bookmark-start text:name="mariadb_10.3"/>MariaDB 10.3+<text:bookmark-end text:name="__RefHeading___mariadb_10.3_1"/><text:bookmark-end text:name="mariadb_10.3"/></text:h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p text:style-name="Text_20_body">Install MariaDB in Centos 7</text:p>
      <text:h text:style-name="Heading_20_3" text:outline-level="3"><text:bookmark-start text:name="__RefHeading___steps_3"/><text:bookmark-start text:name="steps"/>Steps<text:bookmark-end text:name="__RefHeading___steps_3"/><text:bookmark-end text:name="steps"/></text:h>
      <text:h text:style-name="Heading_20_4" text:outline-level="4"><text:bookmark-start text:name="__RefHeading___create_repository_4"/><text:bookmark-start text:name="create_repository"/>Create Repository<text:bookmark-end text:name="__RefHeading___create_repository_4"/><text:bookmark-end text:name="create_repository"/></text:h>
      <text:p text:style-name="Text_20_body">Repo File
</text:p>
      <text:h text:style-name="Heading_20_4" text:outline-level="4"><text:bookmark-start text:name="__RefHeading___install_mariadb_5"/><text:bookmark-start text:name="install_mariadb"/>Install MariaDB<text:bookmark-end text:name="__RefHeading___install_mariadb_5"/><text:bookmark-end text:name="install_mariadb"/></text:h>
      <text:h text:style-name="Heading_20_4" text:outline-level="4"><text:bookmark-start text:name="__RefHeading___enable_start_mariadb_6"/><text:bookmark-start text:name="enable_start_mariadb"/>Enable &amp; Start MariaDB<text:bookmark-end text:name="__RefHeading___enable_start_mariadb_6"/><text:bookmark-end text:name="enable_start_mariadb"/></text:h>
      <text:h text:style-name="Heading_20_4" text:outline-level="4"><text:bookmark-start text:name="__RefHeading___finalise_installation_7"/><text:bookmark-start text:name="finalise_installation"/>Finalise Installation<text:bookmark-end text:name="__RefHeading___finalise_installation_7"/><text:bookmark-end text:name="finalise_install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mariadb</dc:title>
  </office:meta>
</office:document-meta>
</file>