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Compile the latest git, this guide assumes you are using the eSG provided installation. 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4" text:outline-level="4"><text:bookmark-start text:name="__RefHeading___fetch_git_5"/><text:bookmark-start text:name="fetch_git"/>Fetch git<text:bookmark-end text:name="__RefHeading___fetch_git_5"/><text:bookmark-end text:name="fetch_git"/></text:h>
      <text:h text:style-name="Heading_20_4" text:outline-level="4"><text:bookmark-start text:name="__RefHeading___build_git_6"/><text:bookmark-start text:name="build_git"/>Build git<text:bookmark-end text:name="__RefHeading___build_git_6"/><text:bookmark-end text:name="build_git"/></text:h>
      <text:h text:style-name="Heading_20_4" text:outline-level="4"><text:bookmark-start text:name="__RefHeading___install_git_7"/><text:bookmark-start text:name="install_git"/>Install git<text:bookmark-end text:name="__RefHeading___install_git_7"/><text:bookmark-end text:name="install_g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git</dc:title>
  </office:meta>
</office:document-meta>
</file>