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git"/><text:bookmark-start text:name="__RefHeading___git_1"/><text:bookmark-start text:name="git"/>git<text:bookmark-end text:name="__RefHeading___git_1"/><text:bookmark-end text:name="git"/></text:h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p text:style-name="Text_20_body">Compile the latest git, this guide assumes you are using the eSG provided installation. </text:p>
      <text:h text:style-name="Heading_20_3" text:outline-level="3"><text:bookmark-start text:name="__RefHeading___steps_3"/><text:bookmark-start text:name="steps"/>Steps<text:bookmark-end text:name="__RefHeading___steps_3"/><text:bookmark-end text:name="steps"/></text:h>
      <text:h text:style-name="Heading_20_4" text:outline-level="4"><text:bookmark-start text:name="__RefHeading___library_prerequisites_4"/><text:bookmark-start text:name="library_prerequisites"/>Library Prerequisites<text:bookmark-end text:name="__RefHeading___library_prerequisites_4"/><text:bookmark-end text:name="library_prerequisites"/></text:h>
      <text:h text:style-name="Heading_20_3" text:outline-level="3"><text:bookmark-start text:name="__RefHeading___exports_used_to_set_versions_5"/><text:bookmark-start text:name="exports_used_to_set_versions"/>EXPORTS used to set versions<text:bookmark-end text:name="__RefHeading___exports_used_to_set_versions_5"/><text:bookmark-end text:name="exports_used_to_set_versions"/></text:h>
      <text:p text:style-name="Text_20_body">You can change the values here to change compiled version.
</text:p>
      <text:h text:style-name="Heading_20_4" text:outline-level="4"><text:bookmark-start text:name="__RefHeading___fetch_git_6"/><text:bookmark-start text:name="fetch_git"/>Fetch git<text:bookmark-end text:name="__RefHeading___fetch_git_6"/><text:bookmark-end text:name="fetch_git"/></text:h>
      <text:h text:style-name="Heading_20_4" text:outline-level="4"><text:bookmark-start text:name="__RefHeading___build_git_7"/><text:bookmark-start text:name="build_git"/>Build git<text:bookmark-end text:name="__RefHeading___build_git_7"/><text:bookmark-end text:name="build_git"/></text:h>
      <text:h text:style-name="Heading_20_4" text:outline-level="4"><text:bookmark-start text:name="__RefHeading___install_git_8"/><text:bookmark-start text:name="install_git"/>Install git<text:bookmark-end text:name="__RefHeading___install_git_8"/><text:bookmark-end text:name="install_git"/></text:h>
      <text:h text:style-name="Heading_20_4" text:outline-level="4"><text:bookmark-start text:name="__RefHeading___symlink_to_default_locations_warning_9"/><text:bookmark-start text:name="symlink_to_default_locations_warning"/>symlink to default locations (Warning)<text:bookmark-end text:name="__RefHeading___symlink_to_default_locations_warning_9"/><text:bookmark-end text:name="symlink_to_default_locations_war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git</dc:title>
  </office:meta>
</office:document-meta>
</file>