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gcc"/><text:bookmark-start text:name="__RefHeading___gcc_5.4.0_1"/><text:bookmark-start text:name="gcc_5.4.0"/>GCC 5.4.0<text:bookmark-end text:name="__RefHeading___gcc_5.4.0_1"/><text:bookmark-end text:name="gcc_5.4.0"/></text:h>
      <text:p text:style-name="Text_20_body">This guide assumes you are switched to su - . Please note that during the make step you may run into issues check the missing aclocal-1.15 section , this guide assumes you are using the eSG provided installation image.</text:p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Build GCC 5.4.0</text:p>
      <text:h text:style-name="Heading_20_2" text:outline-level="2"><text:bookmark-start text:name="__RefHeading___steps_3"/><text:bookmark-start text:name="steps"/>Steps<text:bookmark-end text:name="__RefHeading___steps_3"/><text:bookmark-end text:name="steps"/></text:h>
      <text:h text:style-name="Heading_20_3" text:outline-level="3"><text:bookmark-start text:name="__RefHeading___building_pre_requisites_4"/><text:bookmark-start text:name="building_pre_requisites"/>Building Pre requisites<text:bookmark-end text:name="__RefHeading___building_pre_requisites_4"/><text:bookmark-end text:name="building_pre_requisites"/></text:h>
      <text:h text:style-name="Heading_20_3" text:outline-level="3"><text:bookmark-start text:name="__RefHeading___library_prerequisites_5"/><text:bookmark-start text:name="library_prerequisites"/>Library Prerequisites<text:bookmark-end text:name="__RefHeading___library_prerequisites_5"/><text:bookmark-end text:name="library_prerequisites"/></text:h>
      <text:h text:style-name="Heading_20_3" text:outline-level="3"><text:bookmark-start text:name="__RefHeading___exports_used_to_set_versions_6"/><text:bookmark-start text:name="exports_used_to_set_versions"/>EXPORTS used to set versions<text:bookmark-end text:name="__RefHeading___exports_used_to_set_versions_6"/><text:bookmark-end text:name="exports_used_to_set_versions"/></text:h>
      <text:p text:style-name="Text_20_body">You can change the values here to change the compiled version.
</text:p>
      <text:h text:style-name="Heading_20_3" text:outline-level="3"><text:bookmark-start text:name="__RefHeading___fetch_mpc_7"/><text:bookmark-start text:name="fetch_mpc"/>Fetch MPC<text:bookmark-end text:name="__RefHeading___fetch_mpc_7"/><text:bookmark-end text:name="fetch_mpc"/></text:h>
      <text:h text:style-name="Heading_20_3" text:outline-level="3"><text:bookmark-start text:name="__RefHeading___fetch_mpfr_8"/><text:bookmark-start text:name="fetch_mpfr"/>Fetch MPFR<text:bookmark-end text:name="__RefHeading___fetch_mpfr_8"/><text:bookmark-end text:name="fetch_mpfr"/></text:h>
      <text:h text:style-name="Heading_20_3" text:outline-level="3"><text:bookmark-start text:name="__RefHeading___fetch_gmp_9"/><text:bookmark-start text:name="fetch_gmp"/>Fetch GMP<text:bookmark-end text:name="__RefHeading___fetch_gmp_9"/><text:bookmark-end text:name="fetch_gmp"/></text:h>
      <text:h text:style-name="Heading_20_3" text:outline-level="3"><text:bookmark-start text:name="__RefHeading___fetch_isl_10"/><text:bookmark-start text:name="fetch_isl"/>Fetch ISL<text:bookmark-end text:name="__RefHeading___fetch_isl_10"/><text:bookmark-end text:name="fetch_isl"/></text:h>
      <text:h text:style-name="Heading_20_3" text:outline-level="3"><text:bookmark-start text:name="__RefHeading___fetch_cloog_11"/><text:bookmark-start text:name="fetch_cloog"/>Fetch CLOOG<text:bookmark-end text:name="__RefHeading___fetch_cloog_11"/><text:bookmark-end text:name="fetch_cloog"/></text:h>
      <text:h text:style-name="Heading_20_3" text:outline-level="3"><text:bookmark-start text:name="__RefHeading___fetch_gcc_12"/><text:bookmark-start text:name="fetch_gcc"/>Fetch GCC<text:bookmark-end text:name="__RefHeading___fetch_gcc_12"/><text:bookmark-end text:name="fetch_gcc"/></text:h>
      <text:h text:style-name="Heading_20_3" text:outline-level="3"><text:bookmark-start text:name="__RefHeading___copy_downloaded_libraries_in_gcc_directory_13"/><text:bookmark-start text:name="copy_downloaded_libraries_in_gcc_directory"/>Copy downloaded libraries in GCC directory<text:bookmark-end text:name="__RefHeading___copy_downloaded_libraries_in_gcc_directory_13"/><text:bookmark-end text:name="copy_downloaded_libraries_in_gcc_directory"/></text:h>
      <text:h text:style-name="Heading_20_3" text:outline-level="3"><text:bookmark-start text:name="__RefHeading___hardcoded_autoconf_14"/><text:bookmark-start text:name="hardcoded_autoconf"/>Hardcoded autoconf<text:bookmark-end text:name="__RefHeading___hardcoded_autoconf_14"/><text:bookmark-end text:name="hardcoded_autoconf"/></text:h>
      <text:p text:style-name="Text_20_body">Since autoconf is hardcoded you need to update to your own version
Find your version using:

example: autoconf-2.69-11.el7.noarch, thus you have version 2.69 .</text:p>
      <text:p text:style-name="Text_20_body">Find the following line in config/override.m4

and change the version to your own</text:p>
      <text:h text:style-name="Heading_20_3" text:outline-level="3"><text:bookmark-start text:name="__RefHeading___missing_aclocal-1.15_15"/><text:bookmark-start text:name="missing_aclocal-1.15"/>missing aclocal-1.15<text:bookmark-end text:name="__RefHeading___missing_aclocal-1.15_15"/><text:bookmark-end text:name="missing_aclocal-1.15"/></text:h>
      <text:p text:style-name="Text_20_body">Since your version of aclocal may be different you should autoreconf using:
</text:p>
      <text:h text:style-name="Heading_20_3" text:outline-level="3"><text:bookmark-start text:name="__RefHeading___configure_gcc_16"/><text:bookmark-start text:name="configure_gcc"/>Configure GCC<text:bookmark-end text:name="__RefHeading___configure_gcc_16"/><text:bookmark-end text:name="configure_gcc"/></text:h>
      <text:h text:style-name="Heading_20_3" text:outline-level="3"><text:bookmark-start text:name="__RefHeading___make_gcc_17"/><text:bookmark-start text:name="make_gcc"/>Make GCC<text:bookmark-end text:name="__RefHeading___make_gcc_17"/><text:bookmark-end text:name="make_gcc"/></text:h>
      <text:p text:style-name="Text_20_body"><text:span text:style-name="Plugin_Wrap_Span_Emphasised">Warning: This process will take quite a few hours, make sure the build is started in a multiplexer (eg tmux)</text:span>
</text:p>
      <text:h text:style-name="Heading_20_3" text:outline-level="3"><text:bookmark-start text:name="__RefHeading___install_gcc_18"/><text:bookmark-start text:name="install_gcc"/>Install GCC<text:bookmark-end text:name="__RefHeading___install_gcc_18"/><text:bookmark-end text:name="install_gcc"/></text:h>
      <text:p text:style-name="Text_20_body">
This will install GCC in the path you set in configure with --prefix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gcc</dc:title>
  </office:meta>
</office:document-meta>
</file>