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esgtools"/><text:bookmark-start text:name="__RefHeading___esgtools_1"/><text:bookmark-start text:name="esgtools"/>esgtools<text:bookmark-end text:name="__RefHeading___esgtools_1"/><text:bookmark-end text:name="esgtools"/></text:h>
      <text:h text:style-name="Heading_20_2" text:outline-level="2"><text:bookmark-start text:name="__RefHeading___goals_2"/><text:bookmark-start text:name="goals"/>Goals<text:bookmark-end text:name="__RefHeading___goals_2"/><text:bookmark-end text:name="goals"/></text:h>
      <text:p text:style-name="Text_20_body">esgt is a cli multi tool used internally by eSGR but will work on any standard environment. Please note that some functions (profiles for example) will work best on the eSGR Standard Image 2014 &amp; 2017 &amp; 2020 based in centos 6.9, 7.7 and 8.0 respectively.</text:p>
      <text:h text:style-name="Heading_20_3" text:outline-level="3"><text:bookmark-start text:name="__RefHeading___options_3"/><text:bookmark-start text:name="options"/>Options<text:bookmark-end text:name="__RefHeading___options_3"/><text:bookmark-end text:name="options"/></text:h>
      <text:list text:style-name="List_20_1" text:continue-numbering="false">
        <text:list-item>
          <text:p text:style-name="List_20_1_Content_First"> compress - Compress/Uncompress between, Snappy, S2, ZStandard, gzip, zlib, zip, Brotli</text:p>
        </text:list-item>
        <text:list-item>
          <text:p text:style-name="List_20_1_Content"> filetype - Will try to identify a file type</text:p>
        </text:list-item>
        <text:list-item>
          <text:p text:style-name="List_20_1_Content"> git - Basic git client</text:p>
        </text:list-item>
        <text:list-item>
          <text:p text:style-name="List_20_1_Content"> hardware - Retrieve Hardware Information (ram, system, cpu, firmware)</text:p>
        </text:list-item>
        <text:list-item>
          <text:p text:style-name="List_20_1_Content"> hash - Create file hash (sha1, sha256, sha512, sha3, sha3 384bit, sha3 512bit, blake2s, blake2b, md5)</text:p>
        </text:list-item>
        <text:list-item>
          <text:p text:style-name="List_20_1_Content"> install - Install supported applications (esgtools)</text:p>
        </text:list-item>
        <text:list-item>
          <text:p text:style-name="List_20_1_Content"> maintenance - Update esgtools to the latest version</text:p>
        </text:list-item>
        <text:list-item>
          <text:p text:style-name="List_20_1_Content"> minify - Minify CSS, HTML, JS, JSON, SVG, XML</text:p>
        </text:list-item>
        <text:list-item>
          <text:p text:style-name="List_20_1_Content"> network - Network Related Tools </text:p>
          <text:list text:style-name="List_20_1">
            <text:list-item>
              <text:p text:style-name="List_20_1_Content"> Check Internet Access</text:p>
            </text:list-item>
            <text:list-item>
              <text:p text:style-name="List_20_1_Content"> Monitor DHCP Leases</text:p>
            </text:list-item>
            <text:list-item>
              <text:p text:style-name="List_20_1_Content"> ARP Scan</text:p>
            </text:list-item>
            <text:list-item>
              <text:p text:style-name="List_20_1_Content"> NTP Client</text:p>
            </text:list-item>
            <text:list-item>
              <text:p text:style-name="List_20_1_Content"> Download Files</text:p>
            </text:list-item>
          </text:list>
        </text:list-item>
        <text:list-item>
          <text:p text:style-name="List_20_1_Content"> profiles - Install esg profiles for selected apps</text:p>
          <text:list text:style-name="List_20_1">
            <text:list-item>
              <text:p text:style-name="List_20_1_Content">  vim</text:p>
            </text:list-item>
            <text:list-item>
              <text:p text:style-name="List_20_1_Content"> tmux</text:p>
            </text:list-item>
          </text:list>
        </text:list-item>
        <text:list-item>
          <text:p text:style-name="List_20_1_Content"> versions - Retrieve version, download link and download any of </text:p>
          <text:list text:style-name="List_20_1">
            <text:list-item>
              <text:p text:style-name="List_20_1_Content"> go</text:p>
            </text:list-item>
            <text:list-item>
              <text:p text:style-name="List_20_1_Content"> php</text:p>
            </text:list-item>
            <text:list-item>
              <text:p text:style-name="List_20_1_Content"> nginx</text:p>
            </text:list-item>
            <text:list-item>
              <text:p text:style-name="List_20_1_Content"> rust</text:p>
            </text:list-item>
          </text:list>
        </text:list-item>
        <text:list-item>
          <text:p text:style-name="List_20_1_Content"> web - Web Tools </text:p>
          <text:list text:style-name="List_20_1">
            <text:list-item>
              <text:p text:style-name="List_20_1_Content"> advertising tags</text:p>
            </text:list-item>
            <text:list-item>
              <text:p text:style-name="List_20_1_Content"> headers</text:p>
            </text:list-item>
            <text:list-item>
              <text:p text:style-name="List_20_1_Content"> max protocol</text:p>
            </text:list-item>
            <text:list-item>
              <text:p text:style-name="List_20_1_Content_Last"> site size(experimental)</text:p>
            </text:list-item>
          </text:list>
        </text:list-item>
      </text:list>
      <text:h text:style-name="Heading_20_4" text:outline-level="4"><text:bookmark-start text:name="__RefHeading___profiles_options_4"/><text:bookmark-start text:name="profiles_options"/>profiles options<text:bookmark-end text:name="__RefHeading___profiles_options_4"/><text:bookmark-end text:name="profiles_options"/></text:h>
      <text:list text:style-name="List_20_1" text:continue-numbering="false">
        <text:list-item>
          <text:p text:style-name="List_20_1_Content_First"> vim - Install the eSG vim profile</text:p>
        </text:list-item>
        <text:list-item>
          <text:p text:style-name="List_20_1_Content_Last"> tmux - Install the eSG tmux profile</text:p>
        </text:list-item>
      </text:list>
      <text:h text:style-name="Heading_20_4" text:outline-level="4"><text:bookmark-start text:name="__RefHeading___web_options_5"/><text:bookmark-start text:name="web_options"/>web Options<text:bookmark-end text:name="__RefHeading___web_options_5"/><text:bookmark-end text:name="web_options"/></text:h>
      <text:list text:style-name="List_20_1" text:continue-numbering="false">
        <text:list-item>
          <text:p text:style-name="List_20_1_Content_First"> size - Will calculate website size</text:p>
        </text:list-item>
        <text:list-item>
          <text:p text:style-name="List_20_1_Content"> headers - Will dump all http headers from a url</text:p>
        </text:list-item>
        <text:list-item>
          <text:p text:style-name="List_20_1_Content"> tags - Will detect tags like Google Analytics and AdSense</text:p>
        </text:list-item>
        <text:list-item>
          <text:p text:style-name="List_20_1_Content_Last"> http - Detect http protocol</text:p>
        </text:list-item>
      </text:list>
      <text:h text:style-name="Heading_20_4" text:outline-level="4"><text:bookmark-start text:name="__RefHeading___install_options_6"/><text:bookmark-start text:name="install_options"/>install Options<text:bookmark-end text:name="__RefHeading___install_options_6"/><text:bookmark-end text:name="install_options"/></text:h>
      <text:list text:style-name="List_20_1" text:continue-numbering="false">
        <text:list-item>
          <text:p text:style-name="LastListParagraph_List_20_1_Content_First"> tools - Will install esgtools to /usr/local/bin (v0.6.3+)</text:p>
        </text:list-item>
      </text:list>
      <text:h text:style-name="Heading_20_3" text:outline-level="3"><text:bookmark-start text:name="__RefHeading___download_installation_7"/><text:bookmark-start text:name="download_installation"/>Download &amp; Installation<text:bookmark-end text:name="__RefHeading___download_installation_7"/><text:bookmark-end text:name="download_installation"/></text:h>
      <text:p text:style-name="Text_20_body">The tool doesn't require any installation just use the following to download it.</text:p>
      <text:p text:style-name="Text_20_body">Since <text:span text:style-name="Strong_20_Emphasis">2020-10-31</text:span> we only offer windows and linux amd64 builds on each release. All other downloads are older versions of the app.</text:p>
      <text:p text:style-name="Text_20_body">All downloads were last updated on: <text:span text:style-name="Strong_20_Emphasis">2021-11-16</text:span> excluding some that are not possible to build anymore (ex darwin/386).</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OS </text:p>
          </table:table-cell>
          <table:table-cell office:value-type="string" table:style-name="tableheader">
            <text:p text:style-name="Table_20_Heading"> x64 </text:p>
          </table:table-cell>
          <table:table-cell office:value-type="string" table:style-name="tableheader">
            <text:p text:style-name="Table_20_Heading"> x86 </text:p>
          </table:table-cell>
          <table:table-cell office:value-type="string" table:style-name="tableheader">
            <text:p text:style-name="Table_20_Heading"> arm </text:p>
          </table:table-cell>
          <table:table-cell office:value-type="string" table:style-name="tableheader">
            <text:p text:style-name="Table_20_Heading"> arm64 </text:p>
          </table:table-cell>
          <table:table-cell office:value-type="string" table:style-name="tableheader">
            <text:p text:style-name="Table_20_Heading"> ppc64 </text:p>
          </table:table-cell>
          <table:table-cell office:value-type="string" table:style-name="tableheader">
            <text:p text:style-name="Table_20_Heading"> ppc64le </text:p>
          </table:table-cell>
          <table:table-cell office:value-type="string" table:style-name="tableheader">
            <text:p text:style-name="Table_20_Heading"> mips </text:p>
          </table:table-cell>
          <table:table-cell office:value-type="string" table:style-name="tableheader">
            <text:p text:style-name="Table_20_Heading"> mips64 </text:p>
          </table:table-cell>
          <table:table-cell office:value-type="string" table:style-name="tableheader">
            <text:p text:style-name="Table_20_Heading"> mipsle </text:p>
          </table:table-cell>
          <table:table-cell office:value-type="string" table:style-name="tableheader">
            <text:p text:style-name="Table_20_Heading"> mips64le </text:p>
          </table:table-cell>
          <table:table-cell office:value-type="string" table:style-name="tableheader">
            <text:p text:style-name="Table_20_Heading"> s390x </text:p>
          </table:table-cell>
          <table:table-cell office:value-type="string" table:style-name="tableheader">
            <text:p text:style-name="Table_20_Heading"> riscv </text:p>
          </table:table-cell>
          <table:table-cell office:value-type="string" table:style-name="tableheader">
            <text:p text:style-name="Table_20_Heading"> riscv64 </text:p>
          </table:table-cell>
        </table:table-row>
        <table:table-row>
          <table:table-cell office:value-type="string" table:style-name="tablecell">
            <text:p text:style-name="tablealignleft"> Linux </text:p>
          </table:table-cell>
          <table:table-cell office:value-type="string" table:style-name="tablecell">
            <text:p text:style-name="tablealignleft"> <text:a xlink:type="simple" xlink:href="https://tools.eservices-greece.net/download.php?f=esgt_linux_amd64" text:style-name="Internet_20_link" text:visited-style-name="Visited_20_Internet_20_Link">Download</text:a> </text:p>
          </table:table-cell>
          <table:table-cell office:value-type="string" table:style-name="tablecell">
            <text:p text:style-name="tablealignleft"> <text:a xlink:type="simple" xlink:href="https://tools.eservices-greece.net/download.php?f=esgt_linux_386" text:style-name="Internet_20_link" text:visited-style-name="Visited_20_Internet_20_Link">Download</text:a> </text:p>
          </table:table-cell>
          <table:table-cell office:value-type="string" table:style-name="tablecell">
            <text:p text:style-name="tablealignleft"> <text:a xlink:type="simple" xlink:href="https://tools.eservices-greece.net/download.php?f=esgt_linux_arm" text:style-name="Internet_20_link" text:visited-style-name="Visited_20_Internet_20_Link">Download</text:a> </text:p>
          </table:table-cell>
          <table:table-cell office:value-type="string" table:style-name="tablecell">
            <text:p text:style-name="tablealignleft"> <text:a xlink:type="simple" xlink:href="https://tools.eservices-greece.net/download.php?f=esgt_linux_arm64" text:style-name="Internet_20_link" text:visited-style-name="Visited_20_Internet_20_Link">Download</text:a> </text:p>
          </table:table-cell>
          <table:table-cell office:value-type="string" table:style-name="tablecell">
            <text:p text:style-name="tablealignleft"> <text:a xlink:type="simple" xlink:href="https://tools.eservices-greece.net/download.php?f=esgt_linux_ppc64" text:style-name="Internet_20_link" text:visited-style-name="Visited_20_Internet_20_Link">Download</text:a> </text:p>
          </table:table-cell>
          <table:table-cell office:value-type="string" table:style-name="tablecell">
            <text:p text:style-name="tablealignleft"> <text:a xlink:type="simple" xlink:href="https://tools.eservices-greece.net/download.php?f=esgt_linux_ppc64le" text:style-name="Internet_20_link" text:visited-style-name="Visited_20_Internet_20_Link">Download</text:a> </text:p>
          </table:table-cell>
          <table:table-cell office:value-type="string" table:style-name="tablecell">
            <text:p text:style-name="tablealignleft"> <text:a xlink:type="simple" xlink:href="https://tools.eservices-greece.net/download.php?f=esgt_linux_mips" text:style-name="Internet_20_link" text:visited-style-name="Visited_20_Internet_20_Link">Download</text:a> </text:p>
          </table:table-cell>
          <table:table-cell office:value-type="string" table:style-name="tablecell">
            <text:p text:style-name="tablealignleft"> <text:a xlink:type="simple" xlink:href="https://tools.eservices-greece.net/download.php?f=esgt_linux_mips64" text:style-name="Internet_20_link" text:visited-style-name="Visited_20_Internet_20_Link">Download</text:a> </text:p>
          </table:table-cell>
          <table:table-cell office:value-type="string" table:style-name="tablecell">
            <text:p text:style-name="tablealignright">  <text:a xlink:type="simple" xlink:href="https://tools.eservices-greece.net/download.php?f=esgt_linux_mipsle" text:style-name="Internet_20_link" text:visited-style-name="Visited_20_Internet_20_Link">Download</text:a> </text:p>
          </table:table-cell>
          <table:table-cell office:value-type="string" table:style-name="tablecell">
            <text:p text:style-name="tablealignleft"> <text:a xlink:type="simple" xlink:href="https://tools.eservices-greece.net/download.php?f=esgt_linux_mips64le" text:style-name="Internet_20_link" text:visited-style-name="Visited_20_Internet_20_Link">Download</text:a> </text:p>
          </table:table-cell>
          <table:table-cell office:value-type="string" table:style-name="tablecell">
            <text:p text:style-name="tablealignleft"> <text:a xlink:type="simple" xlink:href="https://tools.eservices-greece.net/download.php?f=esgt_linux_s390x" text:style-name="Internet_20_link" text:visited-style-name="Visited_20_Internet_20_Link">Download</text:a> </text:p>
          </table:table-cell>
          <table:table-cell office:value-type="string" table:style-name="tablecell"/>
          <table:table-cell office:value-type="string" table:style-name="tablecell">
            <text:p text:style-name="tablealignleft"> <text:a xlink:type="simple" xlink:href="https://tools.eservices-greece.net/download.php?f=esgt_linux_riscv64" text:style-name="Internet_20_link" text:visited-style-name="Visited_20_Internet_20_Link">Download</text:a> </text:p>
          </table:table-cell>
        </table:table-row>
        <table:table-row>
          <table:table-cell office:value-type="string" table:style-name="tablecell">
            <text:p text:style-name="tablealignleft"> Windows </text:p>
          </table:table-cell>
          <table:table-cell office:value-type="string" table:style-name="tablecell">
            <text:p text:style-name="tablealignright">  <text:a xlink:type="simple" xlink:href="https://tools.eservices-greece.net/download.php?f=esgt_windows_amd64.exe" text:style-name="Internet_20_link" text:visited-style-name="Visited_20_Internet_20_Link">Download</text:a> </text:p>
          </table:table-cell>
          <table:table-cell office:value-type="string" table:style-name="tablecell">
            <text:p text:style-name="tablealignleft"> <text:a xlink:type="simple" xlink:href="https://tools.eservices-greece.net/download.php?f=esgt_windows_386.exe" text:style-name="Internet_20_link" text:visited-style-name="Visited_20_Internet_20_Link">Download</text:a> </text:p>
          </table:table-cell>
          <table:table-cell office:value-type="string" table:style-name="tablecell">
            <text:p text:style-name="tablealignleft"> <text:a xlink:type="simple" xlink:href="https://tools.eservices-greece.net/download.php?f=esgt_windows_arm.exe" text:style-name="Internet_20_link" text:visited-style-name="Visited_20_Internet_20_Link">Download</text:a> </text:p>
          </table:table-cell>
          <table:table-cell office:value-type="string" table:style-name="tablecell">
            <text:p text:style-name="tablealignleft"> <text:a xlink:type="simple" xlink:href="https://tools.eservices-greece.net/download.php?f=esgt_windows_arm64.exe" text:style-name="Internet_20_link" text:visited-style-name="Visited_20_Internet_20_Link">Downlo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S X </text:p>
          </table:table-cell>
          <table:table-cell office:value-type="string" table:style-name="tablecell">
            <text:p text:style-name="tablealignright">  <text:a xlink:type="simple" xlink:href="https://tools.eservices-greece.net/download.php?f=esgt_darwin_amd64" text:style-name="Internet_20_link" text:visited-style-name="Visited_20_Internet_20_Link">Download</text:a> </text:p>
          </table:table-cell>
          <table:table-cell office:value-type="string" table:style-name="tablecell">
            <text:p text:style-name="tablealignleft"> <text:a xlink:type="simple" xlink:href="https://tools.eservices-greece.net/download.php?f=esgt_darwin_386" text:style-name="Internet_20_link" text:visited-style-name="Visited_20_Internet_20_Link">Download</text:a> </text:p>
          </table:table-cell>
          <table:table-cell office:value-type="string" table:style-name="tablecell"/>
          <table:table-cell office:value-type="string" table:style-name="tablecell">
            <text:p text:style-name="tablealignleft"> <text:a xlink:type="simple" xlink:href="https://tools.eservices-greece.net/download.php?f=esgt_darwin_arm64" text:style-name="Internet_20_link" text:visited-style-name="Visited_20_Internet_20_Link">Downlo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reeBSD </text:p>
          </table:table-cell>
          <table:table-cell office:value-type="string" table:style-name="tablecell">
            <text:p text:style-name="tablealignleft"> <text:a xlink:type="simple" xlink:href="https://tools.eservices-greece.net/download.php?f=esgt_freebsd_amd64" text:style-name="Internet_20_link" text:visited-style-name="Visited_20_Internet_20_Link">Download</text:a> </text:p>
          </table:table-cell>
          <table:table-cell office:value-type="string" table:style-name="tablecell">
            <text:p text:style-name="tablealignleft"> <text:a xlink:type="simple" xlink:href="https://tools.eservices-greece.net/download.php?f=esgt_freebsd_386" text:style-name="Internet_20_link" text:visited-style-name="Visited_20_Internet_20_Link">Download</text:a> </text:p>
          </table:table-cell>
          <table:table-cell office:value-type="string" table:style-name="tablecell">
            <text:p text:style-name="tablealignleft"> <text:a xlink:type="simple" xlink:href="https://tools.eservices-greece.net/download.php?f=esgt_freebsd_arm" text:style-name="Internet_20_link" text:visited-style-name="Visited_20_Internet_20_Link">Download</text:a> </text:p>
          </table:table-cell>
          <table:table-cell office:value-type="string" table:style-name="tablecell">
            <text:p text:style-name="tablealignleft"> <text:a xlink:type="simple" xlink:href="https://tools.eservices-greece.net/download.php?f=esgt_freebsd_arm64" text:style-name="Internet_20_link" text:visited-style-name="Visited_20_Internet_20_Link">Downlo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gonfl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etBS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penBSD </text:p>
          </table:table-cell>
          <table:table-cell office:value-type="string" table:style-name="tablecell">
            <text:p text:style-name="tablealignright">  <text:a xlink:type="simple" xlink:href="https://tools.eservices-greece.net/download.php?f=esgt_openbsd_amd64" text:style-name="Internet_20_link" text:visited-style-name="Visited_20_Internet_20_Link">Download</text:a> </text:p>
          </table:table-cell>
          <table:table-cell office:value-type="string" table:style-name="tablecell">
            <text:p text:style-name="tablealignleft"> <text:a xlink:type="simple" xlink:href="https://tools.eservices-greece.net/download.php?f=esgt_openbsd_386" text:style-name="Internet_20_link" text:visited-style-name="Visited_20_Internet_20_Link">Download</text:a> </text:p>
          </table:table-cell>
          <table:table-cell office:value-type="string" table:style-name="tablecell">
            <text:p text:style-name="tablealignleft"> <text:a xlink:type="simple" xlink:href="https://tools.eservices-greece.net/download.php?f=esgt_openbsd_arm" text:style-name="Internet_20_link" text:visited-style-name="Visited_20_Internet_20_Link">Download</text:a> </text:p>
          </table:table-cell>
          <table:table-cell office:value-type="string" table:style-name="tablecell">
            <text:p text:style-name="tablealignleft"> <text:a xlink:type="simple" xlink:href="https://tools.eservices-greece.net/download.php?f=esgt_openbsd_arm64" text:style-name="Internet_20_link" text:visited-style-name="Visited_20_Internet_20_Link">Download</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tools.eservices-greece.net/download.php?f=esgt_openbsd_mips64" text:style-name="Internet_20_link" text:visited-style-name="Visited_20_Internet_20_Link">Downlo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ndroi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tools.eservices-greece.net/download.php?f=esgt_android_arm64" text:style-name="Internet_20_link" text:visited-style-name="Visited_20_Internet_20_Link">Downlo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lan 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lari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You can use curl like this (x64 Linux)
</text:p>
      <text:h text:style-name="Heading_20_3" text:outline-level="3"><text:bookmark-start text:name="__RefHeading___usage_examples_8"/><text:bookmark-start text:name="usage_examples"/>Usage Examples<text:bookmark-end text:name="__RefHeading___usage_examples_8"/><text:bookmark-end text:name="usage_examples"/></text:h>
      <text:h text:style-name="Heading_20_4" text:outline-level="4"><text:bookmark-start text:name="__RefHeading___install_profiles_9"/><text:bookmark-start text:name="install_profiles"/>Install profiles<text:bookmark-end text:name="__RefHeading___install_profiles_9"/><text:bookmark-end text:name="install_profiles"/></text:h>
      <text:h text:style-name="Heading_20_4" text:outline-level="4"><text:bookmark-start text:name="__RefHeading___hash_10"/><text:bookmark-start text:name="hash"/>hash<text:bookmark-end text:name="__RefHeading___hash_10"/><text:bookmark-end text:name="hash"/></text:h>
      <text:h text:style-name="Heading_20_4" text:outline-level="4"><text:bookmark-start text:name="__RefHeading___web_11"/><text:bookmark-start text:name="web"/>web<text:bookmark-end text:name="__RefHeading___web_11"/><text:bookmark-end text:name="web"/></text:h>
      <text:h text:style-name="Heading_20_5" text:outline-level="5"><text:bookmark-start text:name="__RefHeading___size_12"/><text:bookmark-start text:name="size"/>size<text:bookmark-end text:name="__RefHeading___size_12"/><text:bookmark-end text:name="size"/></text:h>
      <text:h text:style-name="Heading_20_5" text:outline-level="5"><text:bookmark-start text:name="__RefHeading___headers_13"/><text:bookmark-start text:name="headers"/>headers<text:bookmark-end text:name="__RefHeading___headers_13"/><text:bookmark-end text:name="headers"/></text:h>
      <text:h text:style-name="Heading_20_5" text:outline-level="5"><text:bookmark-start text:name="__RefHeading___tags_analytics_etc_14"/><text:bookmark-start text:name="tags_analytics_etc"/>tags (analytics etc)<text:bookmark-end text:name="__RefHeading___tags_analytics_etc_14"/><text:bookmark-end text:name="tags_analytics_etc"/></text:h>
      <text:h text:style-name="Heading_20_5" text:outline-level="5"><text:bookmark-start text:name="__RefHeading___protocol_15"/><text:bookmark-start text:name="protocol"/>protocol<text:bookmark-end text:name="__RefHeading___protocol_15"/><text:bookmark-end text:name="protocol"/></text:h>
      <text:h text:style-name="Heading_20_5" text:outline-level="5"><text:bookmark-start text:name="__RefHeading___minify_16"/><text:bookmark-start text:name="minify"/>minify<text:bookmark-end text:name="__RefHeading___minify_16"/><text:bookmark-end text:name="minify"/></text:h>
      <text:h text:style-name="Heading_20_5" text:outline-level="5"><text:bookmark-start text:name="__RefHeading___update_esgtools_17"/><text:bookmark-start text:name="update_esgtools"/>Update esgtools<text:bookmark-end text:name="__RefHeading___update_esgtools_17"/><text:bookmark-end text:name="update_esgtool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oftware:esgtools</dc:title>
  </office:meta>
</office:document-meta>
</file>