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esgtc"/><text:bookmark-start text:name="__RefHeading___esg_traffic_calculator_1"/><text:bookmark-start text:name="esg_traffic_calculator"/>eSG Traffic Calculator<text:bookmark-end text:name="__RefHeading___esg_traffic_calculator_1"/><text:bookmark-end text:name="esg_traffic_calculator"/></text:h>
      <text:p text:style-name="Text_20_body">This is a general use calculator that will help in making estimates on visitor counts depending on your plan as well as other calculations you may need during the development of a web site.</text:p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Traffic Calculations</text:p>
        </text:list-item>
        <text:list-item>
          <text:p text:style-name="List_20_1_Content_Last"> Data Upload/Download calcul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esgtc</dc:title>
  </office:meta>
</office:document-meta>
</file>