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csf"/><text:bookmark-start text:name="__RefHeading___csf_1"/><text:bookmark-start text:name="csf"/>csf<text:bookmark-end text:name="__RefHeading___csf_1"/><text:bookmark-end text:name="csf"/></text:h>
      <text:h text:style-name="Heading_20_3" text:outline-level="3"><text:bookmark-start text:name="__RefHeading___steps_2"/><text:bookmark-start text:name="steps"/>Steps<text:bookmark-end text:name="__RefHeading___steps_2"/><text:bookmark-end text:name="steps"/></text:h>
      <text:h text:style-name="Heading_20_4" text:outline-level="4"><text:bookmark-start text:name="__RefHeading___library_prerequisites_3"/><text:bookmark-start text:name="library_prerequisites"/>Library Prerequisites<text:bookmark-end text:name="__RefHeading___library_prerequisites_3"/><text:bookmark-end text:name="library_prerequisites"/></text:h>
      <text:h text:style-name="Heading_20_4" text:outline-level="4"><text:bookmark-start text:name="__RefHeading___fetch_csf_4"/><text:bookmark-start text:name="fetch_csf"/>Fetch csf<text:bookmark-end text:name="__RefHeading___fetch_csf_4"/><text:bookmark-end text:name="fetch_csf"/></text:h>
      <text:h text:style-name="Heading_20_4" text:outline-level="4"><text:bookmark-start text:name="__RefHeading___install_csf_5"/><text:bookmark-start text:name="install_csf"/>Install csf<text:bookmark-end text:name="__RefHeading___install_csf_5"/><text:bookmark-end text:name="install_csf"/></text:h>
      <text:h text:style-name="Heading_20_4" text:outline-level="4"><text:bookmark-start text:name="__RefHeading___test_csf_6"/><text:bookmark-start text:name="test_csf"/>Test csf<text:bookmark-end text:name="__RefHeading___test_csf_6"/><text:bookmark-end text:name="test_csf"/></text:h>
      <text:p text:style-name="Text_20_body">You should get the following:</text:p>
      <text:p text:style-name="Text_20_body">RESULT: csf should function on this server</text:p>
      <text:h text:style-name="Heading_20_4" text:outline-level="4"><text:bookmark-start text:name="__RefHeading___disable_firewalld_7"/><text:bookmark-start text:name="disable_firewalld"/>Disable firewalld<text:bookmark-end text:name="__RefHeading___disable_firewalld_7"/><text:bookmark-end text:name="disable_firewalld"/></text:h>
      <text:h text:style-name="Heading_20_4" text:outline-level="4"><text:bookmark-start text:name="__RefHeading___enable_csf_8"/><text:bookmark-start text:name="enable_csf"/>Enable csf<text:bookmark-end text:name="__RefHeading___enable_csf_8"/><text:bookmark-end text:name="enable_csf"/></text:h>
      <text:p text:style-name="Text_20_body">
Change TESTING = “1” to TESTING = “0”</text:p>
      <text:h text:style-name="Heading_20_4" text:outline-level="4"><text:bookmark-start text:name="__RefHeading___start_enable_csf_9"/><text:bookmark-start text:name="start_enable_csf"/>Start &amp; Enable csf<text:bookmark-end text:name="__RefHeading___start_enable_csf_9"/><text:bookmark-end text:name="start_enable_csf"/></text:h>
      <text:h text:style-name="Heading_20_5" text:outline-level="5"><text:bookmark-start text:name="__RefHeading___common_issues_10"/><text:bookmark-start text:name="common_issues"/>Common Issues<text:bookmark-end text:name="__RefHeading___common_issues_10"/><text:bookmark-end text:name="common_issues"/></text:h>
      <text:list text:style-name="List_20_1" text:continue-numbering="false">
        <text:list-item>
          <text:p text:style-name="LastListParagraph_List_20_1_Content_First"> Unable to connect to <text:a xlink:type="simple" xlink:href="https://download.configserver.com" text:style-name="Internet_20_link" text:visited-style-name="Visited_20_Internet_20_Link">https://download.configserver.com</text:a>, retry in 247 seconds. An Upgrade button will appear here if new version is detected</text:p>
        </text:list-item>
      </text:list>
      <text:list text:style-name="List_20_1" text:continue-numbering="false">
        <text:list-item>
          <text:p text:style-name="LastListParagraph_List_20_1_Content_First"> Cant connect to Web UI</text:p>
        </text:list-item>
      </text:list>
      <text:p text:style-name="Text_20_body">Make sure to restart lfd after enabling the UI, csf will not reload the lfd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csf</dc:title>
  </office:meta>
</office:document-meta>
</file>