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csf"/><text:bookmark-start text:name="__RefHeading___csf_1"/><text:bookmark-start text:name="csf"/>csf<text:bookmark-end text:name="__RefHeading___csf_1"/><text:bookmark-end text:name="csf"/></text:h>
      <text:h text:style-name="Heading_20_3" text:outline-level="3"><text:bookmark-start text:name="__RefHeading___steps_2"/><text:bookmark-start text:name="steps"/>Steps<text:bookmark-end text:name="__RefHeading___steps_2"/><text:bookmark-end text:name="steps"/></text:h>
      <text:h text:style-name="Heading_20_4" text:outline-level="4"><text:bookmark-start text:name="__RefHeading___library_prerequisites_3"/><text:bookmark-start text:name="library_prerequisites"/>Library Prerequisites<text:bookmark-end text:name="__RefHeading___library_prerequisites_3"/><text:bookmark-end text:name="library_prerequisites"/></text:h>
      <text:h text:style-name="Heading_20_4" text:outline-level="4"><text:bookmark-start text:name="__RefHeading___fetch_csf_4"/><text:bookmark-start text:name="fetch_csf"/>Fetch csf<text:bookmark-end text:name="__RefHeading___fetch_csf_4"/><text:bookmark-end text:name="fetch_csf"/></text:h>
      <text:h text:style-name="Heading_20_4" text:outline-level="4"><text:bookmark-start text:name="__RefHeading___install_csf_5"/><text:bookmark-start text:name="install_csf"/>Install csf<text:bookmark-end text:name="__RefHeading___install_csf_5"/><text:bookmark-end text:name="install_csf"/></text:h>
      <text:h text:style-name="Heading_20_4" text:outline-level="4"><text:bookmark-start text:name="__RefHeading___test_csf_6"/><text:bookmark-start text:name="test_csf"/>Test csf<text:bookmark-end text:name="__RefHeading___test_csf_6"/><text:bookmark-end text:name="test_csf"/></text:h>
      <text:p text:style-name="Text_20_body">You should get the following:</text:p>
      <text:p text:style-name="Text_20_body">RESULT: csf should function on this server</text:p>
      <text:h text:style-name="Heading_20_4" text:outline-level="4"><text:bookmark-start text:name="__RefHeading___disable_firewalld_7"/><text:bookmark-start text:name="disable_firewalld"/>Disable firewalld<text:bookmark-end text:name="__RefHeading___disable_firewalld_7"/><text:bookmark-end text:name="disable_firewalld"/></text:h>
      <text:h text:style-name="Heading_20_4" text:outline-level="4"><text:bookmark-start text:name="__RefHeading___enable_csf_8"/><text:bookmark-start text:name="enable_csf"/>Enable csf<text:bookmark-end text:name="__RefHeading___enable_csf_8"/><text:bookmark-end text:name="enable_csf"/></text:h>
      <text:p text:style-name="Text_20_body">
Change TESTING = “1” to TESTING = “0”</text:p>
      <text:h text:style-name="Heading_20_4" text:outline-level="4"><text:bookmark-start text:name="__RefHeading___start_enable_csf_9"/><text:bookmark-start text:name="start_enable_csf"/>Start &amp; Enable csf<text:bookmark-end text:name="__RefHeading___start_enable_csf_9"/><text:bookmark-end text:name="start_enable_cs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csf</dc:title>
  </office:meta>
</office:document-meta>
</file>