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"/><text:bookmark-start text:name="__RefHeading___operations_1"/><text:bookmark-start text:name="operations"/>Operations<text:bookmark-end text:name="__RefHeading___operations_1"/><text:bookmark-end text:name="operation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operations/backup" text:style-name="Internet_20_link" text:visited-style-name="Visited_20_Internet_20_Link">backup</text:a></text:p>
        </text:list-item>
        <text:list-item>
          <text:p text:style-name="List_20_1_Content"><text:a xlink:type="simple" xlink:href="https://esgr.in/wiki/operations/file_operations" text:style-name="Internet_20_link" text:visited-style-name="Visited_20_Internet_20_Link">file_operations</text:a></text:p>
        </text:list-item>
        <text:list-item>
          <text:p text:style-name="List_20_1_Content"><text:a xlink:type="simple" xlink:href="https://esgr.in/wiki/operations/file_permissions" text:style-name="Internet_20_link" text:visited-style-name="Visited_20_Internet_20_Link">file_permissions</text:a></text:p>
        </text:list-item>
        <text:list-item>
          <text:p text:style-name="List_20_1_Content"><text:a xlink:type="simple" xlink:href="https://esgr.in/wiki/operations/ldap" text:style-name="Internet_20_link" text:visited-style-name="Visited_20_Internet_20_Link">ldap</text:a></text:p>
        </text:list-item>
        <text:list-item>
          <text:p text:style-name="List_20_1_Content"><text:a xlink:type="simple" xlink:href="https://esgr.in/wiki/operations/lvm" text:style-name="Internet_20_link" text:visited-style-name="Visited_20_Internet_20_Link">lvm</text:a></text:p>
        </text:list-item>
        <text:list-item>
          <text:p text:style-name="List_20_1_Content"><text:a xlink:type="simple" xlink:href="https://esgr.in/wiki/operations/raid" text:style-name="Internet_20_link" text:visited-style-name="Visited_20_Internet_20_Link">raid</text:a></text:p>
        </text:list-item>
        <text:list-item>
          <text:p text:style-name="List_20_1_Content_Last"><text:a xlink:type="simple" xlink:href="https://esgr.in/wiki/operations/transfer" text:style-name="Internet_20_link" text:visited-style-name="Visited_20_Internet_20_Link">transf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</dc:title>
  </office:meta>
</office:document-meta>
</file>