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s:transfer"/><text:bookmark-start text:name="__RefHeading___web_site_transfer_1"/><text:bookmark-start text:name="web_site_transfer"/>Web Site Transfer<text:bookmark-end text:name="__RefHeading___web_site_transfer_1"/><text:bookmark-end text:name="web_site_transfer"/></text:h>
      <text:p text:style-name="Text_20_body">These are steps you need to take in order to make sure your website is transfered without interuption.</text:p>
      <text:h text:style-name="Heading_20_2" text:outline-level="2"><text:bookmark-start text:name="__RefHeading___requirements_2"/><text:bookmark-start text:name="requirements"/>Requirements<text:bookmark-end text:name="__RefHeading___requirements_2"/><text:bookmark-end text:name="requirements"/></text:h>
      <text:h text:style-name="Heading_20_3" text:outline-level="3"><text:bookmark-start text:name="__RefHeading___web_site_data_3"/><text:bookmark-start text:name="web_site_data"/>Web Site Data<text:bookmark-end text:name="__RefHeading___web_site_data_3"/><text:bookmark-end text:name="web_site_data"/></text:h>
      <text:h text:style-name="Heading_20_4" text:outline-level="4"><text:bookmark-start text:name="__RefHeading___web_site_panel_4"/><text:bookmark-start text:name="web_site_panel"/>Web Site Panel<text:bookmark-end text:name="__RefHeading___web_site_panel_4"/><text:bookmark-end text:name="web_site_panel"/></text:h>
      <text:list text:style-name="List_20_1" text:continue-numbering="false">
        <text:list-item>
          <text:p text:style-name="List_20_1_Content_First"> Credentials for your Panel</text:p>
          <text:list text:style-name="List_20_1">
            <text:list-item>
              <text:p text:style-name="List_20_1_Content"> For cPanel we need the credentials you use to connect here:</text:p>
              <text:list text:style-name="List_20_1">
                <text:list-item>
                  <text:p text:style-name="List_20_1_Content"> <text:a xlink:type="simple" xlink:href="https://domain.tld:2083" text:style-name="Internet_20_link" text:visited-style-name="Visited_20_Internet_20_Link">https://domain.tld:2083</text:a> (substitute domain.tld with your domain)</text:p>
                </text:list-item>
              </text:list>
            </text:list-item>
            <text:list-item>
              <text:p text:style-name="List_20_1_Content"> For Plesk we need the credentials you use to connect here:</text:p>
              <text:list text:style-name="List_20_1">
                <text:list-item>
                  <text:p text:style-name="List_20_1_Content_Last"> <text:a xlink:type="simple" xlink:href="https://domain.tld:8443" text:style-name="Internet_20_link" text:visited-style-name="Visited_20_Internet_20_Link">https://domain.tld:8443</text:a></text:p>
                </text:list-item>
              </text:list>
            </text:list-item>
          </text:list>
        </text:list-item>
      </text:list>
      <text:h text:style-name="Heading_20_4" text:outline-level="4"><text:bookmark-start text:name="__RefHeading___without_a_panel_5"/><text:bookmark-start text:name="without_a_panel"/>Without a Panel<text:bookmark-end text:name="__RefHeading___without_a_panel_5"/><text:bookmark-end text:name="without_a_panel"/></text:h>
      <text:list text:style-name="List_20_1" text:continue-numbering="false">
        <text:list-item>
          <text:p text:style-name="List_20_1_Content_First"> tar of all files</text:p>
          <text:list text:style-name="List_20_1">
            <text:list-item>
              <text:p text:style-name="List_20_1_Content"> Request that your previous host or the site developer create an archive of all of your files.</text:p>
            </text:list-item>
          </text:list>
        </text:list-item>
        <text:list-item>
          <text:p text:style-name="List_20_1_Content"> dump of all databases</text:p>
          <text:list text:style-name="List_20_1">
            <text:list-item>
              <text:p text:style-name="List_20_1_Content_Last"> Request that your previous host or the site developer create an archive of all of your databases.</text:p>
            </text:list-item>
          </text:list>
        </text:list-item>
      </text:list>
      <text:h text:style-name="Heading_20_3" text:outline-level="3"><text:bookmark-start text:name="__RefHeading___domain_6"/><text:bookmark-start text:name="domain"/>Domain<text:bookmark-end text:name="__RefHeading___domain_6"/><text:bookmark-end text:name="domain"/></text:h>
      <text:p text:style-name="Text_20_body">For the transfer we will need the EPP Code, in most cases you should be able to get this from the previous host unless you registered it in another company.</text:p>
      <text:list text:style-name="List_20_1" text:continue-numbering="false">
        <text:list-item>
          <text:p text:style-name="List_20_1_Content_First"> EPP Code</text:p>
          <text:list text:style-name="List_20_1">
            <text:list-item>
              <text:p text:style-name="List_20_1_Content_Last"> Please note that the transfer of the domain is not necessary in case you want to keep your current registrar. In that case update your current zone with our DNS Servers: <text:a xlink:type="simple" xlink:href="https://esgr.in/wiki/network/dns" text:style-name="Internet_20_link" text:visited-style-name="Visited_20_Internet_20_Link">DNS</text:a></text:p>
            </text:list-item>
          </text:list>
        </text:list-item>
      </text:list>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In many cases your previous host or site developer has created a property for your domain/site in Google Analytics. In order to keep all previous tracking and data you should transfer the property to one of your accounts and remove the old hosts permissions.</text:p>
      <text:list text:style-name="List_20_1" text:continue-numbering="false">
        <text:list-item>
          <text:p text:style-name="LastListParagraph_List_20_1_Content_First"> Transfer of the Google Analytics Proper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perations:transfer</dc:title>
  </office:meta>
</office:document-meta>
</file>