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raid"/><text:bookmark-start text:name="__RefHeading___raid_1"/><text:bookmark-start text:name="raid"/>RAID<text:bookmark-end text:name="__RefHeading___raid_1"/><text:bookmark-end text:name="raid"/></text:h>
      <text:h text:style-name="Heading_20_2" text:outline-level="2"><text:bookmark-start text:name="__RefHeading___copy_partition_scheme_2"/><text:bookmark-start text:name="copy_partition_scheme"/>Copy Partition Scheme<text:bookmark-end text:name="__RefHeading___copy_partition_scheme_2"/><text:bookmark-end text:name="copy_partition_scheme"/></text:h>
      <text:p text:style-name="Text_20_body">Save to file
</text:p>
      <text:p text:style-name="Text_20_body">Restore from File and forc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raid</dc:title>
  </office:meta>
</office:document-meta>
</file>