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rations:raid"/><text:bookmark-start text:name="__RefHeading___raid_1"/><text:bookmark-start text:name="raid"/>RAID<text:bookmark-end text:name="__RefHeading___raid_1"/><text:bookmark-end text:name="raid"/></text:h>
      <text:h text:style-name="Heading_20_2" text:outline-level="2"><text:bookmark-start text:name="__RefHeading___copy_partition_scheme_2"/><text:bookmark-start text:name="copy_partition_scheme"/>Copy Partition Scheme<text:bookmark-end text:name="__RefHeading___copy_partition_scheme_2"/><text:bookmark-end text:name="copy_partition_scheme"/></text:h>
      <text:p text:style-name="Text_20_body">Save to file
</text:p>
      <text:p text:style-name="Text_20_body">Restore from File and force
</text:p>
      <text:h text:style-name="Heading_20_4" text:outline-level="4"><text:bookmark-start text:name="__RefHeading___in_one_step_3"/><text:bookmark-start text:name="in_one_step"/>In one step<text:bookmark-end text:name="__RefHeading___in_one_step_3"/><text:bookmark-end text:name="in_one_step"/></text:h>
      <text:h text:style-name="Heading_20_3" text:outline-level="3"><text:bookmark-start text:name="__RefHeading___get_disk_serial_4"/><text:bookmark-start text:name="get_disk_serial"/>Get Disk Serial<text:bookmark-end text:name="__RefHeading___get_disk_serial_4"/><text:bookmark-end text:name="get_disk_serial"/></text:h>
      <text:p text:style-name="Text_20_body">Using smartctl
</text:p>
      <text:h text:style-name="Heading_20_2" text:outline-level="2"><text:bookmark-start text:name="__RefHeading___check_raid_status_5"/><text:bookmark-start text:name="check_raid_status"/>Check RAID Status<text:bookmark-end text:name="__RefHeading___check_raid_status_5"/><text:bookmark-end text:name="check_raid_status"/></text:h>
      <text:h text:style-name="Heading_20_3" text:outline-level="3"><text:bookmark-start text:name="__RefHeading___remove_a_malfunctioning_disk_6"/><text:bookmark-start text:name="remove_a_malfunctioning_disk"/>Remove a Malfunctioning Disk<text:bookmark-end text:name="__RefHeading___remove_a_malfunctioning_disk_6"/><text:bookmark-end text:name="remove_a_malfunctioning_disk"/></text:h>
      <text:p text:style-name="Text_20_body">Do the Folloing for all partitions of the malfunctioning disk. Note that mark as faill is not necessary or even possible in case the disk is not detected anymore from the OS.</text:p>
      <text:p text:style-name="Text_20_body">Mark partition as failed
</text:p>
      <text:p text:style-name="Text_20_body">Remove Partition
</text:p>
      <text:h text:style-name="Heading_20_3" text:outline-level="3"><text:bookmark-start text:name="__RefHeading___add_new_disk_in_array_7"/><text:bookmark-start text:name="add_new_disk_in_array"/>Add New Disk in Array<text:bookmark-end text:name="__RefHeading___add_new_disk_in_array_7"/><text:bookmark-end text:name="add_new_disk_in_array"/></text:h>
      <text:p text:style-name="Text_20_body">Repeat for all required partitions
</text:p>
      <text:h text:style-name="Heading_20_2" text:outline-level="2"><text:bookmark-start text:name="__RefHeading___destroy_metadata_8"/><text:bookmark-start text:name="destroy_metadata"/>Destroy Metadata<text:bookmark-end text:name="__RefHeading___destroy_metadata_8"/><text:bookmark-end text:name="destroy_metadata"/></text:h>
      <text:p text:style-name="Text_20_body">Warning: select the correct physical disk (/dev/sda in example)
&lt;sxh bashdd if=/dev/zero of=/dev/sda bs=512 count=8196
dd bs=512 if=/dev/zero of=/dev/sda count=8196 seek=$<text:note text:id="ftn0" text:note-class="footnote"><text:note-citation text:label="1)">1)</text:note-citation><text:note-body><text:p text:style-name="Footnote">`blockdev --getsz /dev/sda` - 8196</text:p></text:note-body></text:note>&lt;/sxh&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operations:raid</dc:title>
  </office:meta>
</office:document-meta>
</file>