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file_permissions"/><text:bookmark-start text:name="__RefHeading___file_permissions_1"/><text:bookmark-start text:name="file_permissions"/>File Permissions<text:bookmark-end text:name="__RefHeading___file_permissions_1"/><text:bookmark-end text:name="file_permissions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se are the default permissions for all files on CMS, Forums etc
(Joomla, Wordpress, phpMyAdmin, myBB, etc)</text:p>
      <text:h text:style-name="Heading_20_3" text:outline-level="3"><text:bookmark-start text:name="__RefHeading___directories_3"/><text:bookmark-start text:name="directories"/>Directories<text:bookmark-end text:name="__RefHeading___directories_3"/><text:bookmark-end text:name="directories"/></text:h>
      <text:h text:style-name="Heading_20_3" text:outline-level="3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file_permissions</dc:title>
  </office:meta>
</office:document-meta>
</file>