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file_operations"/><text:bookmark-start text:name="__RefHeading___file_operations_1"/><text:bookmark-start text:name="file_operations"/>File Operations<text:bookmark-end text:name="__RefHeading___file_operations_1"/><text:bookmark-end text:name="file_operations"/></text:h>
      <text:h text:style-name="Heading_20_1" text:outline-level="1"><text:bookmark-start text:name="__RefHeading___fast_file_deletion_2"/><text:bookmark-start text:name="fast_file_deletion"/>Fast file deletion<text:bookmark-end text:name="__RefHeading___fast_file_deletion_2"/><text:bookmark-end text:name="fast_file_deletion"/></text:h>
      <text:p text:style-name="Text_20_body">perl
</text:p>
      <text:p text:style-name="Text_20_body">rsync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file_operations</dc:title>
  </office:meta>
</office:document-meta>
</file>