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backup"/><text:bookmark-start text:name="__RefHeading___backup_1"/><text:bookmark-start text:name="backup"/>Backup<text:bookmark-end text:name="__RefHeading___backup_1"/><text:bookmark-end text:name="backup"/></text:h>
      <text:p text:style-name="Text_20_body">eServices Greece continuously backups your data. Our hosting servers are using RAID 1+0 to safeguard your data and offer the best performance possible.
Our backup regimen includes multiple full backups during a vast period of time.</text:p>
      <text:h text:style-name="Heading_20_2" text:outline-level="2"><text:bookmark-start text:name="__RefHeading___backup_schedule_2"/><text:bookmark-start text:name="backup_schedule"/>Backup Schedule<text:bookmark-end text:name="__RefHeading___backup_schedule_2"/><text:bookmark-end text:name="backup_sche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 table:number-columns-spanned="2">
            <text:p text:style-name="tablealignleft">Last 3 days</text:p>
          </table:table-cell>
          <table:covered-table-cell/>
        </table:table-row>
        <table:table-row>
          <table:table-cell office:value-type="string" table:style-name="tablecell">
            <text:p text:style-name="tablealignleft">Last 3 weeks</text:p>
          </table:table-cell>
          <table:table-cell office:value-type="string" table:style-name="tablecell">
            <text:p text:style-name="tablealignleft">(On Sunday)</text:p>
          </table:table-cell>
        </table:table-row>
        <table:table-row>
          <table:table-cell office:value-type="string" table:style-name="tablecell">
            <text:p text:style-name="tablealignleft">Every 15 days</text:p>
          </table:table-cell>
          <table:table-cell office:value-type="string" table:style-name="tablecell">
            <text:p text:style-name="tablealignleft">3 backups</text:p>
          </table:table-cell>
        </table:table-row>
      </table:table>
      <text:p text:style-name="Text_20_body">For every 1GB of data you store in our web servers, we keep 9GB of Backups. </text:p>
      <text:h text:style-name="Heading_20_3" text:outline-level="3"><text:bookmark-start text:name="__RefHeading___backup_example_3"/><text:bookmark-start text:name="backup_example"/>Backup Example<text:bookmark-end text:name="__RefHeading___backup_example_3"/><text:bookmark-end text:name="backup_example"/></text:h>
      <text:p text:style-name="Text_20_body">If we assume today is the <text:span text:style-name="Strong_20_Emphasis">Saturday the 30th of January</text:span> then we would have the following backups on storag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Month</text:p>
          </table:table-cell>
        </table:table-row>
        <table:table-row>
          <table:table-cell office:value-type="string" table:style-name="tablecell">
            <text:p text:style-name="tablealignleft">29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28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27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23rd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15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16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9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31st</text:p>
          </table:table-cell>
          <table:table-cell office:value-type="string" table:style-name="tablecell">
            <text:p text:style-name="tablealignleft">December</text:p>
          </table:table-cell>
        </table:table-row>
        <table:table-row>
          <table:table-cell office:value-type="string" table:style-name="tablecell">
            <text:p text:style-name="tablealignleft">16th</text:p>
          </table:table-cell>
          <table:table-cell office:value-type="string" table:style-name="tablecell">
            <text:p text:style-name="tablealignleft">Decemb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backup</dc:title>
  </office:meta>
</office:document-meta>
</file>