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"/><text:bookmark-start text:name="__RefHeading___network_1"/><text:bookmark-start text:name="network"/>Network<text:bookmark-end text:name="__RefHeading___network_1"/><text:bookmark-end text:name="network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esgr.in/wiki/network/clear_dns" text:style-name="Internet_20_link" text:visited-style-name="Visited_20_Internet_20_Link">clear_dns</text:a></text:p>
        </text:list-item>
        <text:list-item>
          <text:p text:style-name="List_20_1_Content"><text:a xlink:type="simple" xlink:href="https://esgr.in/wiki/network/dns" text:style-name="Internet_20_link" text:visited-style-name="Visited_20_Internet_20_Link">dns</text:a></text:p>
        </text:list-item>
        <text:list-item>
          <text:p text:style-name="List_20_1_Content"><text:a xlink:type="simple" xlink:href="https://esgr.in/wiki/network/firewalld" text:style-name="Internet_20_link" text:visited-style-name="Visited_20_Internet_20_Link">firewalld</text:a></text:p>
        </text:list-item>
        <text:list-item>
          <text:p text:style-name="List_20_1_Content_Last"><text:a xlink:type="simple" xlink:href="https://esgr.in/wiki/network/ip_address" text:style-name="Internet_20_link" text:visited-style-name="Visited_20_Internet_20_Link">ip_addres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</dc:title>
  </office:meta>
</office:document-meta>
</file>