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ip_address"/><text:bookmark-start text:name="__RefHeading___ipv4_allocation_1"/><text:bookmark-start text:name="ipv4_allocation"/>IPv4 Allocation<text:bookmark-end text:name="__RefHeading___ipv4_allocation_1"/><text:bookmark-end text:name="ipv4_allocation"/></text:h>
      <text:h text:style-name="Heading_20_2" text:outline-level="2"><text:bookmark-start text:name="__RefHeading___shared_hosting_2"/><text:bookmark-start text:name="shared_hosting"/>Shared Hosting<text:bookmark-end text:name="__RefHeading___shared_hosting_2"/><text:bookmark-end text:name="shared_hosting"/></text:h>
      <text:p text:style-name="Text_20_body">We will not provide a dedicated IPv4 to any shared hosting account. Each account receives a free dedicated IPv6 that will be enabled 24 hours after the account is setup.</text:p>
      <text:h text:style-name="Heading_20_2" text:outline-level="2"><text:bookmark-start text:name="__RefHeading___vps_3"/><text:bookmark-start text:name="vps"/>VPS<text:bookmark-end text:name="__RefHeading___vps_3"/><text:bookmark-end text:name="vps"/></text:h>
      <text:p text:style-name="Text_20_body">We will only allocate 1x IPv4 and 1x IPv6 to each VPS. We will not provide additional IPv4 addresses for any reason on a VPS. If an address is needed for VPS communications we will provide you with a /24 private range over a VLAN that will allow your VPS's to communicate internally. Traffic over that VLAN is not counted over your monthly bandwidth allocation.</text:p>
      <text:h text:style-name="Heading_20_3" text:outline-level="3"><text:bookmark-start text:name="__RefHeading___dedicated_4"/><text:bookmark-start text:name="dedicated"/>Dedicated<text:bookmark-end text:name="__RefHeading___dedicated_4"/><text:bookmark-end text:name="dedicated"/></text:h>
      <text:p text:style-name="Text_20_body">We will provide up to a /29 for a dedicated server upon justification. Please note that the IPs will be monitored 24/7 for illegal use and will be terminated without notification at any poi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ip_address</dc:title>
  </office:meta>
</office:document-meta>
</file>